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60"/></text:span></text:p>
      <text:p text:style-name="P1"><text:span text:style-name="T1"><text:s text:c="76"/>POZNA</text:span><text:span text:style-name="T2">Ń 07.04.2019 R</text:span></text:p>
      <text:p text:style-name="P1"><text:span text:style-name="T2"/></text:p>
      <text:p text:style-name="P1"><text:span text:style-name="T2"/></text:p>
      <text:p text:style-name="P1"><text:span text:style-name="T2"><text:s text:c="47"/>KOMUNIKAT nr.1/ 2019</text:span></text:p>
      <text:p text:style-name="P1"><text:span text:style-name="T2"/></text:p>
      <text:p text:style-name="P1"><text:span text:style-name="T3"/></text:p>
      <text:p text:style-name="P1"><text:span text:style-name="T4">Zarz</text:span><text:span text:style-name="T5">ądu Regionu VI, Wielkopolsko- Lubuskiego Polskiego Związku Hodowc</text:span><text:span text:style-name="T6">ó</text:span><text:span text:style-name="T7">w Go</text:span><text:span text:style-name="T8">łębi Pocztowych</text:span></text:p>
      <text:p text:style-name="P1"><text:span text:style-name="T8"/></text:p>
      <text:p text:style-name="P1"><text:span text:style-name="T8"/></text:p>
      <text:p text:style-name="P1"><text:span text:style-name="T8">W dniu 06.04.2019 r. odbyło się tradycyjne coroczne spotkanie Prezes</text:span><text:span text:style-name="T9">ó</text:span><text:span text:style-name="T10">w Okr</text:span><text:span text:style-name="T11">ęg</text:span><text:span text:style-name="T12">ó</text:span><text:span text:style-name="T13">w Regionu VI.By</text:span><text:span text:style-name="T14">ło to zebranie sprawozdawczo-wyborcze.Zarząd Regionu otrzymał absolutorium za 2018 r. </text:span></text:p>
      <text:p text:style-name="P1"><text:span text:style-name="T14"><text:s text:c="3"/>Przeprowadzono wybory na kadencję 2019 - 2022. Przewodniczącym Regionu został Kol.Janusz Zarzyński , I zastępcą Kol. Zbigniew Moskalik , v-ce Prezesem d/lot</text:span><text:span text:style-name="T15">ó</text:span><text:span text:style-name="T16">w Henryk Walczak , v-ce Prezes d/s finans. Andrzej Kazmierczak i sekretarz Dariusz Napiera</text:span><text:span text:style-name="T17">ła. </text:span></text:p>
      <text:p text:style-name="P1"><text:span text:style-name="T17"><text:s text:c="5"/>Kontakt D.Napierała ul.Szkolna 17 60-185 Sk</text:span><text:span text:style-name="T18">ó</text:span><text:span text:style-name="T19">rzewo tel.601-896-713 mail darek59n@wp.pl</text:span></text:p>
      <text:p text:style-name="P1"><text:span text:style-name="T19"><text:s text:c="4"/>Utrzymano sk</text:span><text:span text:style-name="T20">ładkę na Region w<text:s text:c="2"/>wysokości 2,5 zł.od członka ,płatne do 30.09.2019 r.</text:span></text:p>
      <text:p text:style-name="P1"><text:span text:style-name="T20"><text:s text:c="5"/>Zebranie polotowe Regionu w tym roku odbędzie się 09.11.2019 r. w restauracji Glamour w Przezmierowie na ul.Rynkowej o godz.17.</text:span></text:p>
      <text:p text:style-name="P1"><text:span text:style-name="T20"/></text:p>
      <text:p text:style-name="P1"><text:span text:style-name="T20">Mistrzostwa Regionu 2019 r rozgrywane z Mistrzowskiej 50</text:span></text:p>
      <text:p text:style-name="P1"><text:span text:style-name="T20"/></text:p>
      <text:p text:style-name="P1"><text:span text:style-name="T20"><text:s/>Kategoria A - 100 - 400 km</text:span></text:p>
      <text:p text:style-name="P1"><text:span text:style-name="T20"><text:s/>Kategoria B - 300 - 600 km</text:span></text:p>
      <text:p text:style-name="P1"><text:span text:style-name="T20">Kategoria C<text:s text:c="2"/>- powyżej 500 km</text:span></text:p>
      <text:p text:style-name="P1"><text:span text:style-name="T20"><text:s text:c="2"/>Kategoria M - loty powyżej 700 km</text:span></text:p>
      <text:p text:style-name="P1"><text:span text:style-name="T20"><text:s/>Kategoria D - suma kategorii A+ B+ C</text:span></text:p>
      <text:p text:style-name="P1"><text:span text:style-name="T20"><text:s/>Kategoria GMP</text:span></text:p>
      <text:p text:style-name="P1"><text:span text:style-name="T20"><text:s/>Kategoria Intermistrzostwo</text:span></text:p>
      <text:p text:style-name="P1"><text:span text:style-name="T20">Mistrzostwa rozgrywane na zasadach regulamin</text:span><text:span text:style-name="T21">ó</text:span><text:span text:style-name="T22">w M.P.</text:span></text:p>
      <text:p text:style-name="P1"><text:span text:style-name="T22"><text:s text:c="5"/>Super Puchar Wielkopolski i Ziemii Lubuskiej - 3 go</text:span><text:span text:style-name="T23">łębie z największą ilością konkurs</text:span><text:span text:style-name="T24">ó</text:span><text:span text:style-name="T25">w z 14 zaplanowanych pierwszych lot</text:span><text:span text:style-name="T26">ó</text:span><text:span text:style-name="T27">w - nagrody 3 Mistrz</text:span><text:span text:style-name="T28">ó</text:span><text:span text:style-name="T29">w Puchary.</text:span></text:p>
      <text:p text:style-name="P1"><text:span text:style-name="T29"><text:s text:c="3"/>Kategoria Mistrzostwo Go</text:span><text:span text:style-name="T30">łębi Mł</text:span><text:span text:style-name="T31">odych - na zasadach GMP go</text:span><text:span text:style-name="T32">łębi młodych</text:span></text:p>
      <text:p text:style-name="P1"><text:span text:style-name="T32"><text:s text:c="2"/>Kategoria Mistrzostwo Olimpijskie Gołębi Mł</text:span><text:span text:style-name="T33">odych na zasadach MP</text:span></text:p>
      <text:p text:style-name="P1"><text:span text:style-name="T33"><text:s text:c="3"/>W ka</text:span><text:span text:style-name="T34">żdej kategorii Pucharami zostanie nagrodzonych 5 najlepszych wynik</text:span><text:span text:style-name="T35">ó</text:span><text:span text:style-name="T36">w,<text:s text:c="2"/>a 50 nast</text:span><text:span text:style-name="T37">ępnych dyplomami. W kategoriach A,B,C,D,M nagrodzonych pucharami zostanie 5 najlepszych lotnik</text:span><text:span text:style-name="T38">ó</text:span><text:span text:style-name="T39">w , 5 nast</text:span><text:span text:style-name="T40">ępnych dyplomami.</text:span></text:p>
      <text:p text:style-name="P1"><text:span text:style-name="T40"><text:s text:c="5"/>Do 20.09.2019 r. Okręgi prześlą elektronicznie wyniki kol.Walczakowi na adres henryk.walczak@wp.pl. Wyniki gołębi młodych zgłaszamy tak samo do 01.10.2019 r.</text:span></text:p>
      <text:p text:style-name="P1"><text:span text:style-name="T40"><text:s text:c="3"/>Zarząd Regionu życzy Kolegom udanego sezonu lotowego 2019 r.</text:span></text:p>
      <text:p text:style-name="P1"><text:span text:style-name="T40"><text:s text:c="86"/>Dobry Lot !</text:span></text:p>
      <text:p text:style-name="P1"><text:span text:style-name="T40"/></text:p>
      <text:p text:style-name="P1"><text:span text:style-name="T40"><text:s text:c="55"/>Za Zarząd</text:span></text:p>
      <text:p text:style-name="P1"><text:span text:style-name="T40"/></text:p>
      <text:p text:style-name="P1"><text:span text:style-name="T40"/></text:p>
      <text:p text:style-name="P1"><text:span text:style-name="T40">Sekretarz<text:s text:c="32"/>Z-ca Przewodniczącego<text:s text:c="8"/>Przewodniczący</text:span></text:p>
      <text:p text:style-name="P1"><text:span text:style-name="T40">D.Napierała<text:s text:c="38"/>Z.Moskalik<text:s text:c="19"/>J.Zarzyński*</text:span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