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wykły_20_tekst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Zwykły_20_tekst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3" style:family="paragraph" style:parent-style-name="Zwykły_20_teks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4" style:family="paragraph" style:parent-style-name="Zwykły_20_tekst">
      <style:text-properties style:font-name="Courier New" fo:font-size="10pt" style:font-name-asian="Courier New" style:font-size-asian="10pt" style:font-name-complex="Courier New" style:font-size-complex="10pt"/>
    </style:style>
    <style:style style:name="P5" style:family="paragraph" style:parent-style-name="Zwykły_20_tekst">
      <style:text-properties style:font-name="Courier New" fo:font-size="10pt" style:font-size-asian="10pt" style:font-name-complex="Courier New" style:font-size-complex="10pt"/>
    </style:style>
    <style:style style:name="P6" style:family="paragraph" style:parent-style-name="Zwykły_20_tekst">
      <style:text-properties style:font-name="Courier New" fo:font-size="8pt" style:font-size-asian="8pt" style:font-name-complex="Courier New" style:font-size-complex="8pt"/>
    </style:style>
    <style:style style:name="P7" style:family="paragraph" style:parent-style-name="Zwykły_20_tekst">
      <style:text-properties style:font-name="Courier New" fo:font-size="8pt" style:font-name-asian="Courier New" style:font-size-asian="8pt" style:font-name-complex="Courier New" style:font-size-complex="8pt"/>
    </style:style>
    <style:style style:name="P8" style:family="paragraph" style:parent-style-name="Zwykły_20_tekst">
      <style:text-properties style:font-name="Courier New" fo:font-size="8pt" fo:language="en" fo:country="US" style:font-size-asian="8pt" style:font-name-complex="Courier New" style:font-size-complex="8pt"/>
    </style:style>
    <style:style style:name="P9" style:family="paragraph" style:parent-style-name="Zwykły_20_tekst" style:master-page-name="Standard">
      <style:paragraph-properties fo:text-align="center" style:justify-single-word="false" style:page-number="auto"/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font-name="Courier New" fo:font-size="10pt" style:font-size-asian="10pt" style:font-name-complex="Courier New" style:font-size-complex="10pt"/>
    </style:style>
    <style:style style:name="T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3" style:family="text">
      <style:text-properties style:font-name="Courier New" fo:font-size="8pt" style:font-size-asian="8pt" style:font-name-complex="Courier New" style:font-size-complex="8pt"/>
    </style:style>
    <style:style style:name="T4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" style:family="text">
      <style:text-properties style:font-name="Courier New" fo:font-size="8pt" fo:language="en" fo:country="US" style:font-size-asian="8pt" style:font-name-complex="Courier New" style:font-size-complex="8pt"/>
    </style:style>
    <style:style style:name="T6" style:family="text">
      <style:text-properties style:font-name="Courier New" fo:font-size="8pt" fo:language="en" fo:country="US" style:font-name-asian="Courier New" style:font-size-asian="8pt" style:font-name-complex="Courier New" style:font-size-complex="8pt"/>
    </style:style>
    <style:style style:name="T7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- 1 -</text:p>
      <text:p text:style-name="P1"/>
      <text:p text:style-name="P1"/>
      <text:p text:style-name="P1"/>
      <text:p text:style-name="P1"/>
      <text:p text:style-name="P2">WSPÓLNA LISTA KONKURSOWA 01/2016</text:p>
      <text:p text:style-name="P2"/>
      <text:p text:style-name="P1"/>
      <text:p text:style-name="P1">POLSKIEGO ZWIĄZKU HODOWCÓW GOŁĘBI POCZTOWYCH</text:p>
      <text:p text:style-name="P1"/>
      <text:p text:style-name="P1">z lotu gołębi młodych, odbytego z miejscowości</text:p>
      <text:p text:style-name="P1"/>
      <text:p text:style-name="P2">LUDWIGSFELDE</text:p>
      <text:p text:style-name="P3"/>
      <text:p text:style-name="P4"><text:s text:c="7"/>──────────────────────────────────────────────────────────────────</text:p>
      <text:p text:style-name="Zwykły_20_tekst"><text:span text:style-name="T2"><text:s text:c="18"/></text:span><text:span text:style-name="T1">LOT ZALICZANY do MISTRZOSTWA POLSKI i REGIONU</text:span></text:p>
      <text:p text:style-name="P5"><text:span text:style-name="T7"><text:s text:c="7"/></text:span>Odległość do wspólnego punktu centralnego <text:s text:c="7"/>- <text:s/>350353[m]</text:p>
      <text:p text:style-name="P5"><text:span text:style-name="T7"><text:s text:c="7"/></text:span>Współrzędne miejsca wypuszczenia gołębi <text:s text:c="9"/>- 13°17'30.1"-52°18'55.1"</text:p>
      <text:p text:style-name="Zwykły_20_tekst"><text:span text:style-name="T2"><text:s text:c="7"/></text:span><text:span text:style-name="T1">Data odbytego lotu <text:s text:c="30"/>- 18.09.2016 rok</text:span></text:p>
      <text:p text:style-name="P5"><text:span text:style-name="T7"><text:s text:c="7"/></text:span>Godzina wypuszczenia gołębi do lotu <text:s text:c="13"/>- 7:55:00</text:p>
      <text:p text:style-name="P5"><text:span text:style-name="T7"><text:s text:c="7"/></text:span>Ilość hodowców biorących udział w locie <text:s text:c="9"/>- 121</text:p>
      <text:p text:style-name="P5"><text:span text:style-name="T7"><text:s text:c="7"/></text:span>Ilość gołębi wypuszczonych do lotu <text:s text:c="14"/>- 2948</text:p>
      <text:p text:style-name="P5"><text:span text:style-name="T7"><text:s text:c="7"/></text:span>Ilość konkursów (baza 1:5) <text:s text:c="22"/>- 590</text:p>
      <text:p text:style-name="P5"><text:span text:style-name="T7"><text:s text:c="7"/></text:span>Ilość konkursów (baza 1:4) <text:s text:c="22"/>- 738</text:p>
      <text:p text:style-name="P5"><text:span text:style-name="T7"><text:s text:c="7"/></text:span>Godzina przylotu pierwszego gołębia w konkursie <text:s/>- 1-13:35:40</text:p>
      <text:p text:style-name="P5"><text:span text:style-name="T7"><text:s text:c="7"/></text:span>Prędkość pierwszego gołębia w konkursie <text:s text:c="9"/>- 1046.92 [m/min.]</text:p>
      <text:p text:style-name="P5"><text:span text:style-name="T7"><text:s text:c="7"/></text:span>Godzina przylotu ostatniego gołębia w konkursie <text:s/>- 1-15:47:00</text:p>
      <text:p text:style-name="P5"><text:span text:style-name="T7"><text:s text:c="7"/></text:span>Prędkość ostatniego gołębia w konkursie <text:s text:c="9"/>- 752.75 [m/min.]</text:p>
      <text:p text:style-name="P5"><text:span text:style-name="T7"><text:s text:c="7"/></text:span>Średni czas trwania konkursu <text:s text:c="20"/>- 2h.10m.46s.</text:p>
      <text:p text:style-name="P5"><text:span text:style-name="T7"><text:s text:c="7"/></text:span>Czas przetwarzania lotu : 2016-09-21 / 20:49:26</text:p>
      <text:p text:style-name="P5"/>
      <text:p text:style-name="P5"/>
      <text:p text:style-name="P5"/>
      <text:p text:style-name="P5"/>
      <text:p text:style-name="P5"/>
      <text:p text:style-name="P4"><text:s text:c="12"/>┌──────────────┬───┬──┬───┬─────┬───────┬────┬──────┐</text:p>
      <text:p text:style-name="P5"><text:span text:style-name="T7"><text:s text:c="12"/>│ <text:s/></text:span>ODDZIAŁ <text:s text:c="4"/>│NrO│NL│Hod│WłGoł│Odległ.│Konk│% Ngr.│</text:p>
      <text:p text:style-name="P4"><text:s text:c="12"/>├──────────────┼───┼──┼───┼─────┼───────┼────┼──────┤</text:p>
      <text:p text:style-name="P5"><text:span text:style-name="T7"><text:s text:c="12"/>│</text:span>KONIN <text:s text:c="9"/>186 <text:s/>5 <text:s/>54 <text:s/>1415 <text:s/>340000 <text:s/>314 <text:s/>22.19│</text:p>
      <text:p text:style-name="P5"><text:span text:style-name="T7"><text:s text:c="12"/>│</text:span>KOŁO <text:s text:c="10"/>187 <text:s/>6 <text:s text:c="2"/>8 <text:s text:c="3"/>65 <text:s/>382550 <text:s text:c="3"/>5 <text:s text:c="2"/>7.69│</text:p>
      <text:p text:style-name="P5"><text:span text:style-name="T7"><text:s text:c="12"/>│</text:span>ŚLESIN <text:s text:c="8"/>188 <text:s/>1 <text:s/>13 <text:s text:c="2"/>328 <text:s/>353631 <text:s text:c="2"/>33 <text:s/>10.06│</text:p>
      <text:p text:style-name="P5"><text:span text:style-name="T7"><text:s text:c="12"/>│</text:span>TUREK <text:s text:c="9"/>190 <text:s/>6 <text:s/>46 <text:s/>1140 <text:s/>355980 <text:s/>238 <text:s/>20.88│</text:p>
      <text:p text:style-name="P4"><text:s text:c="12"/>└──────────────┴───┴──┴───┴─────┴───────┴────┴──────┘</text:p>
      <text:p text:style-name="P5"/>
      <text:p text:style-name="P5"/>
      <text:p text:style-name="Zwykły_20_tekst"><text:span text:style-name="T2"><text:s text:c="8"/></text:span><text:span text:style-name="T1">SEKRETARZE <text:s text:c="42"/>PREZES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7"><text:s text:c="7"/></text:span>____________ <text:s text:c="39"/>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span text:style-name="T7"><text:s text:c="46"/></text:span>-2-</text:p>
      <text:p text:style-name="P7">┌────┬──────────────────────┬───┬─────────┬─┬───────────────┬─┬───────────┬────────┬──────┬───────┬───────┐</text:p>
      <text:p text:style-name="P6"><text:span text:style-name="T7">│ </text:span>Lp.│ NAZWISKO HODOWCY <text:s text:c="4"/>│NrO│ <text:s/>W- K- S│S│OBRĄCZKA RODOWA│P│CZAS PRZYL.│ V/Tkor.│ COEF.│PUNKTY │ODLEGŁ.│</text:p>
      <text:p text:style-name="P7">├────┼──────────────────────┼───┼─────────┼─┼───────────────┼─┼───────────┼────────┼──────┼───────┼───────┤</text:p>
      <text:p text:style-name="P6"><text:span text:style-name="T7"><text:s text:c="4"/></text:span>1 ŁOPATA ROBERT <text:s text:c="9"/>186 <text:s/>30-13- 7 - PL0186-16-16430 - <text:s/>1-13:35:40 <text:s/>1046.92 <text:s text:c="2"/>0.34 <text:s text:c="2"/>40.00 <text:s/>356650</text:p>
      <text:p text:style-name="P6"><text:span text:style-name="T7"><text:s text:c="4"/></text:span>2 ŁOPATA ROBERT <text:s text:c="9"/>186 <text:s/>&lt; 2&gt; <text:s/>15 - PL0186-16-16474 - <text:s/>1-13:35:41 <text:s/>1046.87 <text:s text:c="2"/>0.68 <text:s text:c="2"/>39.97 <text:s/>356650</text:p>
      <text:p text:style-name="P6"><text:span text:style-name="T7"><text:s text:c="4"/></text:span>3 BARTOSIK MIROSŁAW <text:s text:c="5"/>186 <text:s/>10- 3- 3 - PL0186-16-17041 - <text:s/>1-14:00:53 <text:s/>1001.10 <text:s text:c="2"/>1.02 <text:s text:c="2"/>39.93 <text:s/>366286</text:p>
      <text:p text:style-name="P6"><text:span text:style-name="T7"><text:s text:c="4"/></text:span>4 BARTOSIK MIROSŁAW <text:s text:c="5"/>186 <text:s/>&lt; 2&gt; 228 - PL0186-16-17075 - <text:s/>1-14:01:09 <text:s/>1000.37 <text:s text:c="2"/>1.36 <text:s text:c="2"/>39.90 <text:s/>366286</text:p>
      <text:p text:style-name="Zwykły_20_tekst"><text:span text:style-name="T4"><text:s text:c="4"/></text:span><text:span text:style-name="T5">5 BROERS COR <text:s text:c="12"/>186 <text:s/>28- 7- 7 - PL0186-16-17775 - <text:s/>1-14:02:57 <text:s text:c="2"/>984.48 <text:s text:c="2"/>1.70 <text:s text:c="2"/>39.86 <text:s/>362241</text:span></text:p>
      <text:p text:style-name="P8"><text:span text:style-name="T7"><text:s text:c="4"/></text:span>6 TOMCZYK JACEK <text:s text:c="9"/>190 <text:s/>11- 6- 6 M PL-190-16-18165 - <text:s/>1-14:06:48 <text:s text:c="2"/>958.82 <text:s text:c="2"/>2.04 <text:s text:c="2"/>39.83 <text:s/>356490</text:p>
      <text:p text:style-name="Zwykły_20_tekst"><text:span text:style-name="T6"><text:s text:c="4"/></text:span><text:span text:style-name="T3">7 MATUSZAK ROBERT <text:s text:c="7"/>188 <text:s/>27- 6- 6 - PL-0188-16-2440 - <text:s/>1-14:04:33 <text:s text:c="2"/>953.76 <text:s text:c="2"/>2.37 <text:s text:c="2"/>39.80 <text:s/>352462</text:span></text:p>
      <text:p text:style-name="P6"><text:span text:style-name="T7"><text:s text:c="4"/></text:span>8 OLKOWSKI PAWEŁ <text:s text:c="8"/>190 <text:s/>14- 5- 5 M PL-190-16-11105 - <text:s/>1-13:43:56 <text:s text:c="2"/>952.30 <text:s text:c="2"/>2.71 <text:s text:c="2"/>39.76 <text:s/>332290</text:p>
      <text:p text:style-name="P6"><text:span text:style-name="T7"><text:s text:c="4"/></text:span>9 MAJDZIŃSKI KAROL <text:s text:c="6"/>186 <text:s/>53-20- 7 - PL0186-16-14719 - <text:s/>1-13:45:38 <text:s text:c="2"/>952.23 <text:s text:c="2"/>3.05 <text:s text:c="2"/>39.73 <text:s/>333882</text:p>
      <text:p text:style-name="P6"><text:span text:style-name="T7"><text:s text:c="3"/></text:span>10 MAJDZIŃSKI KAROL <text:s text:c="6"/>186 <text:s/>&lt; 2&gt; <text:s/>34 - PL0186-16-14256 - <text:s/>1-13:46:25 <text:s text:c="2"/>950.10 <text:s text:c="2"/>3.39 <text:s text:c="2"/>39.69 <text:s/>333882</text:p>
      <text:p text:style-name="Zwykły_20_tekst"><text:span text:style-name="T4"><text:s text:c="3"/></text:span><text:span text:style-name="T5">11 MOLENDA JANUSZ <text:s text:c="8"/>186 <text:s text:c="2"/>9- 2- 2 - PL-0186-16-7631 - <text:s/>1-13:55:42 <text:s text:c="2"/>949.91 <text:s text:c="2"/>3.73 <text:s text:c="2"/>39.66 <text:s/>342634</text:span></text:p>
      <text:p text:style-name="Zwykły_20_tekst"><text:span text:style-name="T6"><text:s text:c="3"/></text:span><text:span text:style-name="T5">12 HUBERT PAWEL <text:s text:c="10"/>190 <text:s/>31-10- 7 M PL-190-16-17690 - <text:s/>1-14:09:13 <text:s text:c="2"/>943.46 <text:s text:c="2"/>4.07 <text:s text:c="2"/>39.63 <text:s/>353060</text:span></text:p>
      <text:p text:style-name="Zwykły_20_tekst"><text:span text:style-name="T6"><text:s text:c="3"/></text:span><text:span text:style-name="T3">13 JAKUBOWSKI DARIUSZ <text:s text:c="4"/>186 <text:s/>57-17- 7 - PL0188-16-12171 - <text:s/>1-13:50:30 <text:s text:c="2"/>939.54 <text:s text:c="2"/>4.41 <text:s text:c="2"/>39.59 <text:s/>334006</text:span></text:p>
      <text:p text:style-name="P6"><text:span text:style-name="T7"><text:s text:c="3"/></text:span>14 KAMIŃSKI KRZYSZTOF <text:s text:c="4"/>186 <text:s/>57- 5- 5 - PL0186-16-18664 - <text:s/>1-14:24:35 <text:s text:c="2"/>939.45 <text:s text:c="2"/>4.75 <text:s text:c="2"/>39.56 <text:s/>365993</text:p>
      <text:p text:style-name="P6"><text:span text:style-name="T7"><text:s text:c="3"/></text:span>15 ŁOPATA ROBERT <text:s text:c="9"/>186 <text:s/>&lt; 3&gt; <text:s/>23 - PL0186-16-16435 - <text:s/>1-14:14:52 <text:s text:c="2"/>938.88 <text:s text:c="2"/>5.09 <text:s text:c="2"/>39.52 <text:s/>356650</text:p>
      <text:p text:style-name="P6"><text:span text:style-name="T7"><text:s text:c="3"/></text:span>16 ROZTROPIŃSKI H.I A. <text:s text:c="3"/>186 <text:s/>50-16- 7 - PL-0186-16-4056 - <text:s/>1-13:49:20 <text:s text:c="2"/>938.14 <text:s text:c="2"/>5.43 <text:s text:c="2"/>39.49 <text:s/>332414</text:p>
      <text:p text:style-name="P6"><text:span text:style-name="T7"><text:s text:c="3"/></text:span>17 KAMIŃSKI KRZYSZTOF <text:s text:c="4"/>186 <text:s/>&lt; 2&gt; 111 - PL0186-16-17609 - <text:s/>1-14:25:23 <text:s text:c="2"/>937.52 <text:s text:c="2"/>5.77 <text:s text:c="2"/>39.46 <text:s/>365993</text:p>
      <text:p text:style-name="P6"><text:span text:style-name="T7"><text:s text:c="3"/></text:span>18 KWIATKOWSKI WIESŁAW <text:s text:c="3"/>190 <text:s/>21- 3- 3 M PL-190-16-17555 - <text:s/>1-14:31:55 <text:s text:c="2"/>934.58 <text:s text:c="2"/>6.11 <text:s text:c="2"/>39.42 <text:s/>370950</text:p>
      <text:p text:style-name="P6"><text:span text:style-name="T7"><text:s text:c="3"/></text:span>19 MOLENDA JANUSZ <text:s text:c="8"/>186 <text:s/>&lt; 2&gt;---- - PL-0186-16-7630 - <text:s/>1-14:01:46 <text:s text:c="2"/>934.20 <text:s text:c="2"/>6.45 <text:s text:c="2"/>39.39 <text:s/>342634</text:p>
      <text:p text:style-name="P6"><text:span text:style-name="T7"><text:s text:c="3"/></text:span>20 MODRZEJEWSKI WŁADYSŁAW 190 <text:s/>28-12- 7 M PL-190-16- 2027 - <text:s/>1-14:15:51 <text:s text:c="2"/>932.86 <text:s text:c="2"/>6.78 <text:s text:c="2"/>39.35 <text:s/>355280</text:p>
      <text:p text:style-name="P6"><text:span text:style-name="T7"><text:s text:c="3"/></text:span>21 PIĘTKA MAREK <text:s text:c="10"/>190 <text:s/>25- 8- 7 M PL-190-16-10962 - <text:s/>1-13:44:04 <text:s text:c="2"/>932.26 <text:s text:c="2"/>7.12 <text:s text:c="2"/>39.32 <text:s/>325420</text:p>
      <text:p text:style-name="Zwykły_20_tekst"><text:span text:style-name="T4"><text:s text:c="3"/></text:span><text:span text:style-name="T3">22 RYKOWSKI RAFAL ALDONA <text:s/>190 <text:s/>22- 1- 1 M PL-190-16-27967 - <text:s/>1-14:03:54 <text:s text:c="2"/>930.50 <text:s text:c="2"/>7.46 <text:s text:c="2"/>39.29 <text:s/>343260</text:span></text:p>
      <text:p text:style-name="Zwykły_20_tekst"><text:span text:style-name="T4"><text:s text:c="3"/></text:span><text:span text:style-name="T5">23 ŁOPATA ROBERT <text:s text:c="9"/>186 <text:s/>&lt; 4&gt; <text:s/>45 - PL0186-16-16473 - <text:s/>1-14:18:21 <text:s text:c="2"/>930.35 <text:s text:c="2"/>7.80 <text:s text:c="2"/>39.25 <text:s/>356650</text:span></text:p>
      <text:p text:style-name="Zwykły_20_tekst"><text:span text:style-name="T6"><text:s text:c="3"/></text:span><text:span text:style-name="T5">24 MATUSZAK ROBERT <text:s text:c="7"/>188 <text:s/>&lt; 2&gt; 183 S PL-0188-16-2379 - <text:s/>1-14:13:56 <text:s text:c="2"/>930.14 <text:s text:c="2"/>8.14 <text:s text:c="2"/>39.22 <text:s/>352462</text:span></text:p>
      <text:p text:style-name="Zwykły_20_tekst"><text:span text:style-name="T6"><text:s text:c="3"/></text:span><text:span text:style-name="T3">25 PIĘTKA MAREK <text:s text:c="10"/>190 <text:s/>&lt; 2&gt; <text:s/>35 M PL-190-16-10968 - <text:s/>1-13:45:20 <text:s text:c="2"/>928.89 <text:s text:c="2"/>8.48 <text:s text:c="2"/>39.19 <text:s/>325420</text:span></text:p>
      <text:p text:style-name="P6"><text:span text:style-name="T7"><text:s text:c="3"/></text:span>26 LEWANDOWSKI WŁADYSŁAW <text:s/>186 <text:s/>20- 8- 7 - PL-0186-16-7470 - <text:s/>1-14:12:40 <text:s text:c="2"/>928.56 <text:s text:c="2"/>8.82 <text:s text:c="2"/>39.15 <text:s/>350686</text:p>
      <text:p text:style-name="Zwykły_20_tekst"><text:span text:style-name="T4"><text:s text:c="3"/></text:span><text:span text:style-name="T3">27 LACHOWICZ LESZEK <text:s text:c="6"/>186 <text:s/>20-11- 7 - PL0186-16-11318 - <text:s/>1-14:00:30 <text:s text:c="2"/>927.40 <text:s text:c="2"/>9.16 <text:s text:c="2"/>39.12 <text:s/>338965</text:span></text:p>
      <text:p text:style-name="P6"><text:span text:style-name="T7"><text:s text:c="3"/></text:span>28 BACHERA MAREK <text:s text:c="9"/>186 <text:s/>40- 4- 4 - PL0186-16-14065 - <text:s/>1-13:51:04 <text:s text:c="2"/>927.19 <text:s text:c="2"/>9.50 <text:s text:c="2"/>39.08 <text:s/>330142</text:p>
      <text:p text:style-name="P6"><text:span text:style-name="T7"><text:s text:c="3"/></text:span>29 JOPEK ARTUR <text:s text:c="11"/>190 <text:s/>48- 9- 7 M PL-190-16-17155 - <text:s/>1-14:17:32 <text:s text:c="2"/>925.78 <text:s text:c="2"/>9.84 <text:s text:c="2"/>39.05 <text:s/>354140</text:p>
      <text:p text:style-name="P6"><text:span text:style-name="T7"><text:s text:c="3"/></text:span>30 LEWANDOWSKI WŁADYSŁAW <text:s/>186 <text:s/>&lt; 2&gt; 106 - PL-0186-16-7518 - <text:s/>1-14:13:59 <text:s text:c="2"/>925.33 <text:s/>10.18 <text:s text:c="2"/>39.02 <text:s/>350686</text:p>
      <text:p text:style-name="P6"><text:span text:style-name="T7"><text:s text:c="3"/></text:span>31 WARZYCH JAN <text:s text:c="11"/>186 <text:s/>31- 6- 6 - PL-0186-16-6267 - <text:s/>1-14:14:01 <text:s text:c="2"/>924.47 <text:s/>10.52 <text:s text:c="2"/>38.98 <text:s/>350390</text:p>
      <text:p text:style-name="Zwykły_20_tekst"><text:span text:style-name="T4"><text:s text:c="3"/></text:span><text:span text:style-name="T3">32 KRASKA KAROL <text:s text:c="10"/>186 <text:s/>20- 5- 5 - PL-0186-16-2507 - <text:s/>1-14:02:24 <text:s text:c="2"/>924.10 <text:s/>10.85 <text:s text:c="2"/>38.95 <text:s/>339516</text:span></text:p>
      <text:p text:style-name="P6"><text:span text:style-name="T7"><text:s text:c="3"/></text:span>33 JAKUBOWSKI DARIUSZ <text:s text:c="4"/>186 <text:s/>&lt; 2&gt; 103 - PL-0186-16-4837 - <text:s/>1-13:57:27 <text:s text:c="2"/>921.52 <text:s/>11.19 <text:s text:c="2"/>38.91 <text:s/>334006</text:p>
      <text:p text:style-name="P6"><text:span text:style-name="T7"><text:s text:c="3"/></text:span>34 MAJDZIŃSKI KAROL <text:s text:c="6"/>186 <text:s/>&lt; 3&gt; <text:s/>42 - PL0186-16-14266 - <text:s/>1-13:57:20 <text:s text:c="2"/>921.48 <text:s/>11.53 <text:s text:c="2"/>38.88 <text:s/>333882</text:p>
      <text:p text:style-name="P6"><text:span text:style-name="T7"><text:s text:c="3"/></text:span>35 PIĘTKA MAREK <text:s text:c="10"/>190 <text:s/>&lt; 3&gt; <text:s/>82 M PL-190-16-10937 - <text:s/>1-13:48:28 <text:s text:c="2"/>920.65 <text:s/>11.87 <text:s text:c="2"/>38.85 <text:s/>325420</text:p>
      <text:p text:style-name="P6"><text:span text:style-name="T7"><text:s text:c="3"/></text:span>36 CIESIELSKI MAREK <text:s text:c="6"/>186 <text:s/>59-18- 7 - PL0186-16-14615 - <text:s/>1-13:51:52 <text:s text:c="2"/>919.40 <text:s/>12.21 <text:s text:c="2"/>38.81 <text:s/>328103</text:p>
      <text:p text:style-name="Zwykły_20_tekst"><text:span text:style-name="T4"><text:s text:c="3"/></text:span><text:span text:style-name="T3">37 JOPEK ARTUR <text:s text:c="11"/>190 <text:s/>&lt; 2&gt; 176 M PL-190-16-17154 - <text:s/>1-14:20:14 <text:s text:c="2"/>919.29 <text:s/>12.55 <text:s text:c="2"/>38.78 <text:s/>354140</text:span></text:p>
      <text:p text:style-name="P6"><text:span text:style-name="T7"><text:s text:c="3"/></text:span>38 PIAZDECKI MIECZYSŁAW <text:s text:c="2"/>188 <text:s/>20- 3- 3 - PL-0188-16-7571 - <text:s/>1-14:22:16 <text:s text:c="2"/>918.86 <text:s/>12.89 <text:s text:c="2"/>38.74 <text:s/>355842</text:p>
      <text:p text:style-name="P6"><text:span text:style-name="T7"><text:s text:c="3"/></text:span>39 ROZTROPIŃSKI H.I A. <text:s text:c="3"/>186 <text:s/>&lt; 2&gt; 105 - PL-0186-16-4022 - <text:s/>1-13:56:54 <text:s text:c="2"/>918.52 <text:s/>13.23 <text:s text:c="2"/>38.71 <text:s/>332414</text:p>
      <text:p text:style-name="Zwykły_20_tekst"><text:span text:style-name="T4"><text:s text:c="3"/></text:span><text:span text:style-name="T5">40 HUBERT PAWEL <text:s text:c="10"/>190 <text:s/>&lt; 2&gt; <text:s/>59 M PL-190-16-18291 - <text:s/>1-14:20:37 <text:s text:c="2"/>915.57 <text:s/>13.57 <text:s text:c="2"/>38.68 <text:s/>353060</text:span></text:p>
      <text:p text:style-name="Zwykły_20_tekst"><text:span text:style-name="T6"><text:s text:c="3"/></text:span><text:span text:style-name="T5">41 BOROWSKI ROMAN <text:s text:c="8"/>190 <text:s/>30-14- 7 M PL-190-16-10023 - <text:s/>1-14:02:22 <text:s text:c="2"/>914.59 <text:s/>13.91 <text:s text:c="2"/>38.64 <text:s/>335990</text:span></text:p>
      <text:p text:style-name="Zwykły_20_tekst"><text:span text:style-name="T6"><text:s text:c="3"/></text:span><text:span text:style-name="T3">42 MAJDZIŃSKI KAROL <text:s text:c="6"/>186 <text:s/>&lt; 4&gt; <text:s/>57 - PL0186-16-14202 - <text:s/>1-14:00:04 <text:s text:c="2"/>914.58 <text:s/>14.25 <text:s text:c="2"/>38.61 <text:s/>333882</text:span></text:p>
      <text:p text:style-name="P6"><text:span text:style-name="T7"><text:s text:c="3"/></text:span>43 GRONOSTAJ RAFAL <text:s text:c="7"/>190 <text:s/>26-13- 7 M PL-190-16-12349 - <text:s/>1-14:13:20 <text:s text:c="2"/>914.46 <text:s/>14.59 <text:s text:c="2"/>38.57 <text:s/>345970</text:p>
      <text:p text:style-name="Zwykły_20_tekst"><text:span text:style-name="T4"><text:s text:c="3"/></text:span><text:span text:style-name="T3">44 CIESIELSKI MAREK <text:s text:c="6"/>186 <text:s/>&lt; 2&gt; <text:s/>48 - PL0186-16-14654 - <text:s/>1-13:53:52 <text:s text:c="2"/>914.28 <text:s/>14.93 <text:s text:c="2"/>38.54 <text:s/>328103</text:span></text:p>
      <text:p text:style-name="P6"><text:span text:style-name="T7"><text:s text:c="3"/></text:span>45 ŁOPATA ROBERT <text:s text:c="9"/>186 <text:s/>&lt; 5&gt; <text:s/>61 - PL0186-16-16439 - <text:s/>1-14:25:21 <text:s text:c="2"/>913.67 <text:s/>15.26 <text:s text:c="2"/>38.51 <text:s/>356650</text:p>
      <text:p text:style-name="Zwykły_20_tekst"><text:span text:style-name="T4"><text:s text:c="3"/></text:span><text:span text:style-name="T3">46 JARKA RYSZARD <text:s text:c="9"/>186 <text:s/>22- 6- 6 - PL0186-16-11859 - <text:s/>1-14:06:15 <text:s text:c="2"/>913.02 <text:s/>15.60 <text:s text:c="2"/>38.47 <text:s/>338960</text:span></text:p>
      <text:p text:style-name="P6"><text:span text:style-name="T7"><text:s text:c="3"/></text:span>47 TOMCZYK JACEK <text:s text:c="9"/>190 <text:s/>&lt; 2&gt; 214 M PL-190-16-18179 - <text:s/>1-14:25:28 <text:s text:c="2"/>912.98 <text:s/>15.94 <text:s text:c="2"/>38.44 <text:s/>356490</text:p>
      <text:p text:style-name="P6"><text:span text:style-name="T7"><text:s text:c="3"/></text:span>48 CIESIELSKI MAREK <text:s text:c="6"/>186 <text:s/>&lt; 3&gt; <text:s/>72 - PL0186-16-15010 - <text:s/>1-13:54:44 <text:s text:c="2"/>912.07 <text:s/>16.28 <text:s text:c="2"/>38.40 <text:s/>328103</text:p>
      <text:p text:style-name="P6"><text:span text:style-name="T7"><text:s text:c="3"/></text:span>49 PUKA JAROSŁAW <text:s text:c="9"/>186 <text:s/>17- 4- 4 - PL-0186-16- 576 - <text:s/>1-14:07:19 <text:s text:c="2"/>911.89 <text:s/>16.62 <text:s text:c="2"/>38.37 <text:s/>339513</text:p>
      <text:p text:style-name="P6"><text:span text:style-name="T7"><text:s text:c="3"/></text:span>50 IGNACZAK-WOJTKOWIAK <text:s text:c="3"/>190 106- 5- 5 M PL-190-16-15601 - <text:s/>1-14:11:35 <text:s text:c="2"/>911.64 <text:s/>16.96 <text:s text:c="2"/>38.34 <text:s/>343310</text:p>
      <text:p text:style-name="Zwykły_20_tekst"><text:span text:style-name="T4"><text:s text:c="3"/></text:span><text:span text:style-name="T3">51 JARKA RYSZARD <text:s text:c="9"/>186 <text:s/>&lt; 2&gt; <text:s/>98 - PL0186-16-11810 - <text:s/>1-14:06:57 <text:s text:c="2"/>911.31 <text:s/>17.30 <text:s text:c="2"/>38.30 <text:s/>338960</text:span></text:p>
      <text:p text:style-name="P6"><text:span text:style-name="T7"><text:s text:c="3"/></text:span>52 LACHOWICZ LESZEK <text:s text:c="6"/>186 <text:s/>&lt; 2&gt; <text:s/>73 - PL0186-16-11315 - <text:s/>1-14:06:58 <text:s text:c="2"/>911.28 <text:s/>17.64 <text:s text:c="2"/>38.27 <text:s/>338965</text:p>
      <text:p text:style-name="P6"><text:span text:style-name="T7"><text:s text:c="3"/></text:span>53 KWIATKOWSKA GABRIELA <text:s text:c="2"/>190 <text:s/>29-10- 7 M PL-190-16-17383 - <text:s/>1-14:45:14 <text:s text:c="2"/>910.97 <text:s/>17.98 <text:s text:c="2"/>38.23 <text:s/>373710</text:p>
      <text:p text:style-name="P6"><text:span text:style-name="T7"><text:s text:c="3"/></text:span>54 CIEsLAK DAMIAN <text:s text:c="8"/>190 <text:s/>47-16- 7 M PL-190-16-21636 - <text:s/>1-15:02:03 <text:s text:c="2"/>910.27 <text:s/>18.32 <text:s text:c="2"/>38.20 <text:s/>388730</text:p>
      <text:p text:style-name="P6"><text:span text:style-name="T7"><text:s text:c="3"/></text:span>55 RUSEK MATEUSZ <text:s text:c="9"/>190 <text:s/>66-21- 7 M PL-190-16- 7578 - <text:s/>1-14:25:16 <text:s text:c="2"/>908.69 <text:s/>18.66 <text:s text:c="2"/>38.17 <text:s/>354630</text:p>
      <text:p text:style-name="Zwykły_20_tekst"><text:span text:style-name="T4"><text:s text:c="3"/></text:span><text:span text:style-name="T3">56 GRONOSTAJ RAFAL <text:s text:c="7"/>190 <text:s/>&lt; 2&gt; <text:s/>71 M PL-190-16-12346 - <text:s/>1-14:16:07 <text:s text:c="2"/>907.78 <text:s/>19.00 <text:s text:c="2"/>38.13 <text:s/>345970</text:span></text:p>
      <text:p text:style-name="P6"><text:span text:style-name="T7"><text:s text:c="3"/></text:span>57 MAJDZIŃSKI KAROL <text:s text:c="6"/>186 <text:s/>&lt; 5&gt; <text:s/>67 - PL0186-16-14283 - <text:s/>1-14:02:58 <text:s text:c="2"/>907.37 <text:s/>19.34 <text:s text:c="2"/>38.10 <text:s/>333882</text:p>
      <text:p text:style-name="Zwykły_20_tekst"><text:span text:style-name="T4"><text:s text:c="3"/></text:span><text:span text:style-name="T5">58 RADECKI PIOTR <text:s text:c="9"/>186 <text:s/>31- 8- 7 - PL-0186-16- 140 - <text:s/>1-14:00:36 <text:s text:c="2"/>907.20 <text:s/>19.67 <text:s text:c="2"/>38.06 <text:s/>331671</text:span></text:p>
      <text:p text:style-name="P8"><text:span text:style-name="T7"><text:s text:c="3"/></text:span>59 HUBERT PAWEL <text:s text:c="10"/>190 <text:s/>&lt; 3&gt; <text:s/>60 M PL-190-16-18476 - <text:s/>1-14:24:13 <text:s text:c="2"/>907.10 <text:s/>20.01 <text:s text:c="2"/>38.03 <text:s/>353060</text:p>
      <text:p text:style-name="P8"><text:span text:style-name="T7"><text:s text:c="3"/></text:span>60 HUBERT PAWEL <text:s text:c="10"/>190 <text:s/>&lt; 4&gt; <text:s/>91 M PL-190-16-18446 - <text:s/>1-14:24:14 <text:s text:c="2"/>907.07 <text:s/>20.35 <text:s text:c="2"/>38.00 <text:s/>353060</text:p>
      <text:p text:style-name="P8"><text:span text:style-name="T7"><text:s text:c="3"/></text:span>61 ŁOPATA ROBERT <text:s text:c="9"/>186 <text:s/>&lt; 6&gt; <text:s/>86 - PL0186-16-16423 - <text:s/>1-14:28:14 <text:s text:c="2"/>906.97 <text:s/>20.69 <text:s text:c="2"/>37.96 <text:s/>356650</text:p>
      <text:p text:style-name="Zwykły_20_tekst"><text:span text:style-name="T6"><text:s text:c="3"/></text:span><text:span text:style-name="T3">62 STOLARCZYK WIESŁAW <text:s text:c="4"/>186 <text:s/>19- 8- 7 - PL-0186-16-7056 - <text:s/>1-14:05:32 <text:s text:c="2"/>906.17 <text:s/>21.03 <text:s text:c="2"/>37.93 <text:s/>335766</text:span></text:p>
      <text:p text:style-name="Zwykły_20_tekst"><text:span text:style-name="T4"><text:s text:c="3"/></text:span><text:span text:style-name="T3">63 SZYMCZAK PIOTR <text:s text:c="8"/>186 <text:s/>48- 5- 5 - PL0186-16-17890 - <text:s/>1-14:36:02 <text:s text:c="2"/>906.14 <text:s/>21.37 <text:s text:c="2"/>37.89 <text:s/>363391</text:span></text:p>
      <text:p text:style-name="P6"><text:span text:style-name="T7"><text:s text:c="3"/></text:span>64 MARCZAK ZBIGNIEW <text:s text:c="6"/>186 <text:s/>31-10- 7 - PL-0186-16-9597 - <text:s/>1-14:08:40 <text:s text:c="2"/>905.02 <text:s/>21.71 <text:s text:c="2"/>37.86 <text:s/>338177</text:p>
      <text:p text:style-name="P6"><text:span text:style-name="T7"><text:s text:c="3"/></text:span>65 LICHAŃSKI LESZEK <text:s text:c="6"/>186 <text:s/>21- 7- 7 - PL0186-16-10754 - <text:s/>1-14:09:51 <text:s text:c="2"/>904.38 <text:s/>22.05 <text:s text:c="2"/>37.83 <text:s/>339005</text:p>
      <text:p text:style-name="P6"><text:span text:style-name="T7"><text:s text:c="3"/></text:span>66 WOŻNIAK JÓZEF <text:s text:c="9"/>186 <text:s/>25- 4- 4 - PL-0186-16-5579 - <text:s/>1-14:08:56 <text:s text:c="2"/>904.27 <text:s/>22.39 <text:s text:c="2"/>37.79 <text:s/>338137</text:p>
      <text:p text:style-name="P6"><text:span text:style-name="T7"><text:s text:c="3"/></text:span>67 MAJDZIŃSKI KAROL <text:s text:c="6"/>186 <text:s/>&lt; 6&gt; 108 - PL0186-16-14232 - <text:s/>1-14:04:26 <text:s text:c="2"/>903.77 <text:s/>22.73 <text:s text:c="2"/>37.76 <text:s/>333882</text:p>
      <text:p text:style-name="Zwykły_20_tekst"><text:span text:style-name="T4"><text:s text:c="3"/></text:span><text:span text:style-name="T3">68 PRZYBYLSKI ANDRZEJ <text:s text:c="4"/>186 <text:s/>21- 6- 6 - PL-0186-16- 352 - <text:s/>1-14:03:26 <text:s text:c="2"/>903.25 <text:s/>23.07 <text:s text:c="2"/>37.72 <text:s/>332787</text:span></text:p>
      <text:p text:style-name="P6"><text:span text:style-name="T7"><text:s text:c="3"/></text:span>69 NOWAK STANISLAW <text:s text:c="7"/>190 <text:s/>26- 6- 6 M PL-190-16-14509 - <text:s/>1-14:14:24 <text:s text:c="2"/>903.16 <text:s/>23.41 <text:s text:c="2"/>37.69 <text:s/>342660</text:p>
      <text:p text:style-name="P6"><text:span text:style-name="T7"><text:s text:c="3"/></text:span>70 SZYMCZAK KRZYSZTOF <text:s text:c="4"/>190 <text:s/>23- 5- 5 M PL-190-16-14351 - <text:s/>1-14:19:20 <text:s text:c="2"/>902.78 <text:s/>23.74 <text:s text:c="2"/>37.66 <text:s/>346970</text:p>
      <text:p text:style-name="P6"><text:span text:style-name="T7"><text:s text:c="3"/></text:span>71 GRONOSTAJ RAFAL <text:s text:c="7"/>190 <text:s/>&lt; 3&gt; 221 M PL-190-16-12305 - <text:s/>1-14:19:10 <text:s text:c="2"/>900.57 <text:s/>24.08 <text:s text:c="2"/>37.62 <text:s/>345970</text:p>
      <text:p text:style-name="P6"><text:span text:style-name="T7"><text:s text:c="3"/></text:span>72 CIESIELSKI MAREK <text:s text:c="6"/>186 <text:s/>&lt; 4&gt; <text:s/>96 - PL0186-16-14612 - <text:s/>1-13:59:57 <text:s text:c="2"/>899.04 <text:s/>24.42 <text:s text:c="2"/>37.59 <text:s/>328103</text:p>
      <text:p text:style-name="Zwykły_20_tekst"><text:span text:style-name="T4"><text:s text:c="3"/></text:span><text:span text:style-name="T3">73 LACHOWICZ LESZEK <text:s text:c="6"/>186 <text:s/>&lt; 3&gt; <text:s/>90 - PL0186-16-11415 - <text:s/>1-14:12:12 <text:s text:c="2"/>898.63 <text:s/>24.76 <text:s text:c="2"/>37.56 <text:s/>338965</text:span></text:p>
      <text:p text:style-name="P6"><text:span text:style-name="T7"><text:s text:c="3"/></text:span>74 RADECKI PIOTR <text:s text:c="9"/>186 <text:s/>&lt; 2&gt; <text:s/>79 - PL-0186-16-1110 - <text:s/>1-14:04:09 <text:s text:c="2"/>898.47 <text:s/>25.10 <text:s text:c="2"/>37.52 <text:s/>331671</text:p>
      <text:p text:style-name="P6"><text:span text:style-name="T7"><text:s text:c="3"/></text:span>75 MODRZEJEWSKI WŁADYSŁAW 190 <text:s/>&lt; 2&gt; 114 M PL-190-16- 2037 - <text:s/>1-14:30:43 <text:s text:c="2"/>897.81 <text:s/>25.44 <text:s text:c="2"/>37.49 <text:s/>355280</text:p>
      <text:p text:style-name="P6"><text:span text:style-name="T7"><text:s text:c="3"/></text:span>76 PAŁASZ HENRYK <text:s text:c="9"/>186 <text:s/>16- 6- 6 - PL-0186-16-8104 - <text:s/>1-14:10:10 <text:s text:c="2"/>897.36 <text:s/>25.78 <text:s text:c="2"/>37.45 <text:s/>336660</text:p>
      <text:p text:style-name="Zwykły_20_tekst"><text:span text:style-name="T4"><text:s text:c="3"/></text:span><text:span text:style-name="T3">77 CIEsLAK DAMIAN <text:s text:c="8"/>190 <text:s/>&lt; 2&gt; 109 M PL-190-16-21669 - <text:s/>1-15:08:26 <text:s text:c="2"/>896.86 <text:s/>26.12 <text:s text:c="2"/>37.42 <text:s/>388730</text:span></text:p>
      <text:p text:style-name="P6"><text:span text:style-name="T7"><text:s text:c="3"/></text:span>78 GAJDA ARKADIUSZ <text:s text:c="7"/>186 <text:s/>63-15- 7 - PL-0186-16-6094 - <text:s/>1-14:16:28 <text:s text:c="2"/>896.63 <text:s/>26.46 <text:s text:c="2"/>37.39 <text:s/>342033</text:p>
      <text:p text:style-name="P6"><text:span text:style-name="T7"><text:s text:c="3"/></text:span>79 RADECKI PIOTR <text:s text:c="9"/>186 <text:s/>&lt; 3&gt; 112 - PL-0186-16- 153 - <text:s/>1-14:05:04 <text:s text:c="2"/>896.25 <text:s/>26.80 <text:s text:c="2"/>37.35 <text:s/>331671</text:p>
      <text:p text:style-name="P6"><text:span text:style-name="T7"><text:s text:c="3"/></text:span>80 GAJDA ARKADIUSZ <text:s text:c="7"/>186 <text:s/>&lt; 2&gt; <text:s/>83 - PL-0186-16-6047 - <text:s/>1-14:16:45 <text:s text:c="2"/>895.96 <text:s/>27.14 <text:s text:c="2"/>37.32 <text:s/>342033</text:p>
      <text:p text:style-name="P6"><text:soft-page-break/></text:p>
      <text:p text:style-name="P6"><text:span text:style-name="T7"><text:s text:c="46"/></text:span>-3-</text:p>
      <text:p text:style-name="P7">┌────┬──────────────────────┬───┬─────────┬─┬───────────────┬─┬───────────┬────────┬──────┬───────┬───────┐</text:p>
      <text:p text:style-name="P6"><text:span text:style-name="T7">│ </text:span>Lp.│ NAZWISKO HODOWCY <text:s text:c="4"/>│NrO│ <text:s/>W- K- S│S│OBRĄCZKA RODOWA│P│CZAS PRZYL.│ V/Tkor.│ COEF.│PUNKTY │ODLEGŁ.│</text:p>
      <text:p text:style-name="P7">├────┼──────────────────────┼───┼─────────┼─┼───────────────┼─┼───────────┼────────┼──────┼───────┼───────┤</text:p>
      <text:p text:style-name="P6"><text:span text:style-name="T7"><text:s text:c="3"/></text:span>81 URZĘDOWSKI ANDRZEJ <text:s text:c="4"/>190 <text:s/>31- 5- 5 M PL-190-16-18705 - <text:s/>1-14:36:54 <text:s text:c="2"/>895.77 <text:s/>27.48 <text:s text:c="2"/>37.28 <text:s/>360010</text:p>
      <text:p text:style-name="Zwykły_20_tekst"><text:span text:style-name="T4"><text:s text:c="3"/></text:span><text:span text:style-name="T3">82 PIĘTKA MAREK <text:s text:c="10"/>190 <text:s/>&lt; 4&gt; 110 M PL-190-16-10976 - <text:s/>1-13:58:18 <text:s text:c="2"/>895.73 <text:s/>27.82 <text:s text:c="2"/>37.25 <text:s/>325420</text:span></text:p>
      <text:p text:style-name="P6"><text:span text:style-name="T7"><text:s text:c="3"/></text:span>83 GAJDA ARKADIUSZ <text:s text:c="7"/>186 <text:s/>&lt; 3&gt; <text:s/>84 - PL-0186-16-6025 - <text:s/>1-14:16:52 <text:s text:c="2"/>895.69 <text:s/>28.15 <text:s text:c="2"/>37.22 <text:s/>342033</text:p>
      <text:p text:style-name="P6"><text:span text:style-name="T7"><text:s text:c="3"/></text:span>84 GAJDA ARKADIUSZ <text:s text:c="7"/>186 <text:s/>&lt; 4&gt; 150 - PL-0186-16-6059 - <text:s/>1-14:17:06 <text:s text:c="2"/>895.14 <text:s/>28.49 <text:s text:c="2"/>37.18 <text:s/>342033</text:p>
      <text:p text:style-name="P6"><text:span text:style-name="T7"><text:s text:c="3"/></text:span>85 WOZNIAK TOMASZ <text:s text:c="8"/>190 <text:s/>74-18- 7 M PL-190-16- 1611 - <text:s/>1-14:32:16 <text:s text:c="2"/>894.36 <text:s/>28.83 <text:s text:c="2"/>37.15 <text:s/>355300</text:p>
      <text:p text:style-name="Zwykły_20_tekst"><text:span text:style-name="T4"><text:s text:c="3"/></text:span><text:span text:style-name="T5">86 ŁOPATA ROBERT <text:s text:c="9"/>186 <text:s/>&lt; 7&gt; 119 - PL0186-16-16426 - <text:s/>1-14:34:01 <text:s text:c="2"/>893.82 <text:s/>29.17 <text:s text:c="2"/>37.11 <text:s/>356650</text:span></text:p>
      <text:p text:style-name="P8"><text:span text:style-name="T7"><text:s text:c="3"/></text:span>87 BOROWSKI ROMAN <text:s text:c="8"/>190 <text:s/>&lt; 2&gt; 116 M PL-190-16-10029 - <text:s/>1-14:10:55 <text:s text:c="2"/>893.79 <text:s/>29.51 <text:s text:c="2"/>37.08 <text:s/>335990</text:p>
      <text:p text:style-name="Zwykły_20_tekst"><text:span text:style-name="T6"><text:s text:c="3"/></text:span><text:span text:style-name="T3">88 MARCZAK ZBIGNIEW <text:s text:c="6"/>186 <text:s/>&lt; 2&gt; 101 - PL-0186-16-9594 - <text:s/>1-14:14:09 <text:s text:c="2"/>891.93 <text:s/>29.85 <text:s text:c="2"/>37.05 <text:s/>338177</text:span></text:p>
      <text:p text:style-name="P6"><text:span text:style-name="T7"><text:s text:c="3"/></text:span>89 NIEWIADOMSKI MARIUSZ <text:s text:c="2"/>186 <text:s/>28- 9- 7 - PL0186-16-14297 - <text:s/>1-14:16:48 <text:s text:c="2"/>890.10 <text:s/>30.19 <text:s text:c="2"/>37.01 <text:s/>339839</text:p>
      <text:p text:style-name="P6"><text:span text:style-name="T7"><text:s text:c="3"/></text:span>90 LACHOWICZ LESZEK <text:s text:c="6"/>186 <text:s/>&lt; 4&gt; 157 - PL0186-16-11405 - <text:s/>1-14:16:07 <text:s text:c="2"/>889.40 <text:s/>30.53 <text:s text:c="2"/>36.98 <text:s/>338965</text:p>
      <text:p text:style-name="P6"><text:span text:style-name="T7"><text:s text:c="3"/></text:span>91 HUBERT PAWEL <text:s text:c="10"/>190 <text:s/>&lt; 5&gt; 130 M PL-190-16-18493 - <text:s/>1-14:32:04 <text:s text:c="2"/>889.17 <text:s/>30.87 <text:s text:c="2"/>36.94 <text:s/>353060</text:p>
      <text:p text:style-name="P6"><text:span text:style-name="T7"><text:s text:c="3"/></text:span>92 SZEWCZYKOWSKI PIOTR <text:s text:c="3"/>186 <text:s/>42- 5- 5 - PL-0186-16-1127 - <text:s/>1-14:09:19 <text:s text:c="2"/>889.05 <text:s/>31.21 <text:s text:c="2"/>36.91 <text:s/>332787</text:p>
      <text:p text:style-name="P6"><text:span text:style-name="T7"><text:s text:c="3"/></text:span>93 KWIATKOWSKI PIOTR <text:s text:c="5"/>190 <text:s/>26- 7- 7 M PL-190-16-17501 - <text:s/>1-14:55:23 <text:s text:c="2"/>888.97 <text:s/>31.55 <text:s text:c="2"/>36.88 <text:s/>373710</text:p>
      <text:p text:style-name="P6"><text:span text:style-name="T7"><text:s text:c="3"/></text:span>94 NIEWIADOMSKI MARIUSZ <text:s text:c="2"/>186 <text:s/>&lt; 2&gt; 123 - PL0186-16-14295 - <text:s/>1-14:17:21 <text:s text:c="2"/>888.82 <text:s/>31.89 <text:s text:c="2"/>36.84 <text:s/>339839</text:p>
      <text:p text:style-name="P6"><text:span text:style-name="T7"><text:s text:c="3"/></text:span>95 WOZNIAK TOMASZ <text:s text:c="8"/>190 <text:s/>&lt; 2&gt; 129 M PL-190-16- 1676 - <text:s/>1-14:34:45 <text:s text:c="2"/>888.81 <text:s/>32.23 <text:s text:c="2"/>36.81 <text:s/>355300</text:p>
      <text:p text:style-name="P6"><text:span text:style-name="T7"><text:s text:c="3"/></text:span>96 CIESIELSKI MAREK <text:s text:c="6"/>186 <text:s/>&lt; 5&gt; <text:s/>97 - PL0186-16-14624 - <text:s/>1-14:04:12 <text:s text:c="2"/>888.69 <text:s/>32.56 <text:s text:c="2"/>36.77 <text:s/>328103</text:p>
      <text:p text:style-name="P6"><text:span text:style-name="T7"><text:s text:c="3"/></text:span>97 CIESIELSKI MAREK <text:s text:c="6"/>186 <text:s/>&lt; 6&gt; <text:s/>99 - PL0186-16-14971 - <text:s/>1-14:04:13 <text:s text:c="2"/>888.65 <text:s/>32.90 <text:s text:c="2"/>36.74 <text:s/>328103</text:p>
      <text:p text:style-name="P6"><text:span text:style-name="T7"><text:s text:c="3"/></text:span>98 JARKA RYSZARD <text:s text:c="9"/>186 <text:s/>&lt; 3&gt; 347 - PL0186-16-11933 - <text:s/>1-14:16:45 <text:s text:c="2"/>887.91 <text:s/>33.24 <text:s text:c="2"/>36.71 <text:s/>338960</text:p>
      <text:p text:style-name="P6"><text:span text:style-name="T7"><text:s text:c="3"/></text:span>99 CIESIELSKI MAREK <text:s text:c="6"/>186 <text:s/>&lt; 7&gt; 155 - PL0186-16-14625 - <text:s/>1-14:04:39 <text:s text:c="2"/>887.60 <text:s/>33.58 <text:s text:c="2"/>36.67 <text:s/>328103</text:p>
      <text:p text:style-name="P6"><text:span text:style-name="T7"><text:s text:c="2"/></text:span>100 KRASKA KAROL <text:s text:c="10"/>186 <text:s/>&lt; 2&gt; 403 - PL-0186-16-2542 - <text:s/>1-14:17:31 <text:s text:c="2"/>887.59 <text:s/>33.92 <text:s text:c="2"/>36.64 <text:s/>339516</text:p>
      <text:p text:style-name="P6"><text:span text:style-name="T7"><text:s text:c="2"/></text:span>101 MARCZAK ZBIGNIEW <text:s text:c="6"/>186 <text:s/>&lt; 3&gt; 185 - PL-0186-16-9542 - <text:s/>1-14:16:09 <text:s text:c="2"/>887.25 <text:s/>34.26 <text:s text:c="2"/>36.60 <text:s/>338177</text:p>
      <text:p text:style-name="P6"><text:span text:style-name="T7"><text:s text:c="2"/></text:span>102 PUKA JAROSŁAW <text:s text:c="9"/>186 <text:s/>&lt; 2&gt; 218 - PL-0186-16- 577 - <text:s/>1-14:17:55 <text:s text:c="2"/>886.65 <text:s/>34.60 <text:s text:c="2"/>36.57 <text:s/>339513</text:p>
      <text:p text:style-name="P6"><text:span text:style-name="T7"><text:s text:c="2"/></text:span>103 JAKUBOWSKI DARIUSZ <text:s text:c="4"/>186 <text:s/>&lt; 3&gt; 143 - PL-0186-16-4843 - <text:s/>1-14:11:46 <text:s text:c="2"/>886.51 <text:s/>34.94 <text:s text:c="2"/>36.54 <text:s/>334006</text:p>
      <text:p text:style-name="P6"><text:span text:style-name="T7"><text:s text:c="2"/></text:span>104 LICHAŃSKI LESZEK <text:s text:c="6"/>186 <text:s/>&lt; 2&gt; 147 - PL0186-16-10749 - <text:s/>1-14:17:25 <text:s text:c="2"/>886.48 <text:s/>35.28 <text:s text:c="2"/>36.50 <text:s/>339005</text:p>
      <text:p text:style-name="P6"><text:span text:style-name="T7"><text:s text:c="2"/></text:span>105 ROZTROPIŃSKI H.I A. <text:s text:c="3"/>186 <text:s/>&lt; 3&gt; 152 - PL-0186-16-4006 - <text:s/>1-14:10:07 <text:s text:c="2"/>886.16 <text:s/>35.62 <text:s text:c="2"/>36.47 <text:s/>332414</text:p>
      <text:p text:style-name="P6"><text:span text:style-name="T7"><text:s text:c="2"/></text:span>106 LEWANDOWSKI WŁADYSŁAW <text:s/>186 <text:s/>&lt; 3&gt; 137 - PL-0186-16-7505 - <text:s/>1-14:30:47 <text:s text:c="2"/>886.06 <text:s/>35.96 <text:s text:c="2"/>36.43 <text:s/>350686</text:p>
      <text:p text:style-name="P6"><text:span text:style-name="T7"><text:s text:c="2"/></text:span>107 SZCZEPANKIEWICZ ROMAN <text:s/>186 <text:s/>11- 3- 3 - PL0186-16-10415 - <text:s/>1-14:28:05 <text:s text:c="2"/>885.38 <text:s/>36.30 <text:s text:c="2"/>36.40 <text:s/>348029</text:p>
      <text:p text:style-name="P6"><text:span text:style-name="T7"><text:s text:c="2"/></text:span>108 MAJDZIŃSKI KAROL <text:s text:c="6"/>186 <text:s/>&lt; 7&gt; 188 - PL0186-16-14228 - <text:s/>1-14:12:11 <text:s text:c="2"/>885.20 <text:s/>36.64 <text:s text:c="2"/>36.37 <text:s/>333882</text:p>
      <text:p text:style-name="Zwykły_20_tekst"><text:span text:style-name="T4"><text:s text:c="2"/></text:span><text:span text:style-name="T3">109 CIEsLAK DAMIAN <text:s text:c="8"/>190 <text:s/>&lt; 3&gt; 113 M PL-190-16-21670 - <text:s/>1-15:14:10 <text:s text:c="2"/>885.15 <text:s/>36.97 <text:s text:c="2"/>36.33 <text:s/>388730</text:span></text:p>
      <text:p text:style-name="P6"><text:span text:style-name="T7"><text:s text:c="2"/></text:span>110 PIĘTKA MAREK <text:s text:c="10"/>190 <text:s/>&lt; 5&gt; 266 M PL-190-16-10963 - <text:s/>1-14:02:45 <text:s text:c="2"/>884.89 <text:s/>37.31 <text:s text:c="2"/>36.30 <text:s/>325420</text:p>
      <text:p text:style-name="P6"><text:span text:style-name="T7"><text:s text:c="2"/></text:span>111 KAMIŃSKI KRZYSZTOF <text:s text:c="4"/>186 <text:s/>&lt; 3&gt; 282 - PL0186-16-17664 - <text:s/>1-14:48:41 <text:s text:c="2"/>884.72 <text:s/>37.65 <text:s text:c="2"/>36.26 <text:s/>365993</text:p>
      <text:p text:style-name="P6"><text:span text:style-name="T7"><text:s text:c="2"/></text:span>112 RADECKI PIOTR <text:s text:c="9"/>186 <text:s/>&lt; 4&gt; 255 - PL-0186-16- 171 - <text:s/>1-14:09:57 <text:s text:c="2"/>884.57 <text:s/>37.99 <text:s text:c="2"/>36.23 <text:s/>331671</text:p>
      <text:p text:style-name="Zwykły_20_tekst"><text:span text:style-name="T4"><text:s text:c="2"/></text:span><text:span text:style-name="T3">113 CIEsLAK DAMIAN <text:s text:c="8"/>190 <text:s/>&lt; 4&gt; 173 M PL-190-16- 7776 - <text:s/>1-15:14:34 <text:s text:c="2"/>884.35 <text:s/>38.33 <text:s text:c="2"/>36.20 <text:s/>388730</text:span></text:p>
      <text:p text:style-name="P6"><text:span text:style-name="T7"><text:s text:c="2"/></text:span>114 MODRZEJEWSKI WŁADYSŁAW 190 <text:s/>&lt; 3&gt; 294 M PL-190-16- 2023 - <text:s/>1-14:36:48 <text:s text:c="2"/>884.22 <text:s/>38.67 <text:s text:c="2"/>36.16 <text:s/>355280</text:p>
      <text:p text:style-name="P6"><text:span text:style-name="T7"><text:s text:c="2"/></text:span>115 SZCZEPANKIEWICZ ROMAN <text:s/>186 <text:s/>&lt; 2&gt; 220 - PL0186-16-10462 - <text:s/>1-14:28:40 <text:s text:c="2"/>884.07 <text:s/>39.01 <text:s text:c="2"/>36.13 <text:s/>348029</text:p>
      <text:p text:style-name="Zwykły_20_tekst"><text:span text:style-name="T4"><text:s text:c="2"/></text:span><text:span text:style-name="T3">116 BOROWSKI ROMAN <text:s text:c="8"/>190 <text:s/>&lt; 3&gt; 139 M PL-190-16-10012 - <text:s/>1-14:15:18 <text:s text:c="2"/>883.49 <text:s/>39.35 <text:s text:c="2"/>36.10 <text:s/>335990</text:span></text:p>
      <text:p text:style-name="P6"><text:span text:style-name="T7"><text:s text:c="2"/></text:span>117 STOLARCZYK WIESŁAW <text:s text:c="4"/>186 <text:s/>&lt; 2&gt; 194 - PL-0186-16-7072 - <text:s/>1-14:15:13 <text:s text:c="2"/>883.09 <text:s/>39.69 <text:s text:c="2"/>36.06 <text:s/>335766</text:p>
      <text:p text:style-name="Zwykły_20_tekst"><text:span text:style-name="T4"><text:s text:c="2"/></text:span><text:span text:style-name="T3">118 ANDRZEJEWSKI BOGDAN <text:s text:c="3"/>186 <text:s/>21- 7- 7 - PL0186-16-18416 - <text:s/>1-14:27:50 <text:s text:c="2"/>882.49 <text:s/>40.03 <text:s text:c="2"/>36.03 <text:s/>346672</text:span></text:p>
      <text:p text:style-name="P6"><text:span text:style-name="T7"><text:s text:c="2"/></text:span>119 ŁOPATA ROBERT <text:s text:c="9"/>186 <text:s/>&lt; 8&gt; 349 - PL0186-16-16452 - <text:s/>1-14:39:42 <text:s text:c="2"/>881.27 <text:s/>40.37 <text:s text:c="2"/>35.99 <text:s/>356650</text:p>
      <text:p text:style-name="P6"><text:span text:style-name="T7"><text:s text:c="2"/></text:span>120 KWIATKOWSKI WIESŁAW <text:s text:c="3"/>190 <text:s/>&lt; 2&gt; 539 M PL-190-16-17491 - <text:s/>1-14:55:56 <text:s text:c="2"/>881.26 <text:s/>40.71 <text:s text:c="2"/>35.96 <text:s/>370950</text:p>
      <text:p text:style-name="Zwykły_20_tekst"><text:span text:style-name="T4"><text:s text:c="2"/></text:span><text:span text:style-name="T3">121 GADOMSKI MARIUSZ <text:s text:c="6"/>190 <text:s text:c="2"/>9- 1- 1 M PL-190-16- 1304 - <text:s/>1-14:52:08 <text:s text:c="2"/>880.68 <text:s/>41.04 <text:s text:c="2"/>35.93 <text:s/>367360</text:span></text:p>
      <text:p text:style-name="P6"><text:span text:style-name="T7"><text:s text:c="2"/></text:span>122 BLINKOW CZESŁAW <text:s text:c="7"/>186 <text:s/>13- 7- 7 - PL-0186-16-1375 - <text:s/>1-14:16:51 <text:s text:c="2"/>880.33 <text:s/>41.38 <text:s text:c="2"/>35.89 <text:s/>336155</text:p>
      <text:p text:style-name="Zwykły_20_tekst"><text:span text:style-name="T4"><text:s text:c="2"/></text:span><text:span text:style-name="T3">123 NIEWIADOMSKI MARIUSZ <text:s text:c="2"/>186 <text:s/>&lt; 3&gt; 154 - PL0186-16-11550 - <text:s/>1-14:21:03 <text:s text:c="2"/>880.30 <text:s/>41.72 <text:s text:c="2"/>35.86 <text:s/>339839</text:span></text:p>
      <text:p text:style-name="P6"><text:span text:style-name="T7"><text:s text:c="2"/></text:span>124 PRZYBYLSKI ANDRZEJ <text:s text:c="4"/>186 <text:s/>&lt; 2&gt; 125 - PL-0186-16-3212 - <text:s/>1-14:13:09 <text:s text:c="2"/>880.04 <text:s/>42.06 <text:s text:c="2"/>35.82 <text:s/>332787</text:p>
      <text:p text:style-name="P6"><text:span text:style-name="T7"><text:s text:c="2"/></text:span>125 PRZYBYLSKI ANDRZEJ <text:s text:c="4"/>186 <text:s/>&lt; 3&gt; 131 - PL-0186-16- 311 - <text:s/>1-14:13:34 <text:s text:c="2"/>879.07 <text:s/>42.40 <text:s text:c="2"/>35.79 <text:s/>332787</text:p>
      <text:p text:style-name="P6"><text:span text:style-name="T7"><text:s text:c="2"/></text:span>125 ANTCZAK KRZYSZTOF <text:s text:c="5"/>186 <text:s/>43- 6- 6 - PL0186-16-18877 - <text:s/>1-14:34:58 <text:s text:c="2"/>879.07 <text:s/>42.40 <text:s text:c="2"/>35.79 <text:s/>351599</text:p>
      <text:p text:style-name="P6"><text:span text:style-name="T7"><text:s text:c="2"/></text:span>127 WOŻNIAK JÓZEF <text:s text:c="9"/>186 <text:s/>&lt; 2&gt; 392 - PL-0186-16-5587 - <text:s/>1-14:19:58 <text:s text:c="2"/>878.35 <text:s/>43.08 <text:s text:c="2"/>35.72 <text:s/>338137</text:p>
      <text:p text:style-name="P6"><text:span text:style-name="T7"><text:s text:c="2"/></text:span>128 JAGIELSKI KRZYSZTOF <text:s text:c="3"/>190 <text:s/>16- 3- 3 M PL-190-16- 4761 - <text:s/>1-15:24:28 <text:s text:c="2"/>877.84 <text:s/>43.42 <text:s text:c="2"/>35.69 <text:s/>394560</text:p>
      <text:p text:style-name="Zwykły_20_tekst"><text:span text:style-name="T4"><text:s text:c="2"/></text:span><text:span text:style-name="T3">129 WOZNIAK TOMASZ <text:s text:c="8"/>190 <text:s/>&lt; 3&gt; 210 M PL-190-16- 1665 - <text:s/>1-14:39:52 <text:s text:c="2"/>877.57 <text:s/>43.76 <text:s text:c="2"/>35.65 <text:s/>355300</text:span></text:p>
      <text:p text:style-name="P6"><text:span text:style-name="T7"><text:s text:c="2"/></text:span>130 HUBERT PAWEL <text:s text:c="10"/>190 <text:s/>&lt; 6&gt; 242 M PL-190-16-18444 - <text:s/>1-14:37:47 <text:s text:c="2"/>876.55 <text:s/>44.10 <text:s text:c="2"/>35.62 <text:s/>353060</text:p>
      <text:p text:style-name="P6"><text:span text:style-name="T7"><text:s text:c="2"/></text:span>131 PRZYBYLSKI ANDRZEJ <text:s text:c="4"/>186 <text:s/>&lt; 4&gt; 297 - PL-0186-16- 339 - <text:s/>1-14:14:41 <text:s text:c="2"/>876.49 <text:s/>44.44 <text:s text:c="2"/>35.59 <text:s/>332787</text:p>
      <text:p text:style-name="P6"><text:span text:style-name="T7"><text:s text:c="2"/></text:span>132 CEGIELSKI KRZYSZTOF <text:s text:c="3"/>190 <text:s/>20- 5- 5 M PL-190-16-10580 - <text:s/>1-14:14:13 <text:s text:c="2"/>876.46 <text:s/>44.78 <text:s text:c="2"/>35.55 <text:s/>332370</text:p>
      <text:p text:style-name="P6"><text:span text:style-name="T7"><text:s text:c="2"/></text:span>133 BLINKOW CZESŁAW <text:s text:c="7"/>186 <text:s/>&lt; 2&gt; 174 - PL-0186-16-1376 - <text:s/>1-14:18:33 <text:s text:c="2"/>876.43 <text:s/>45.12 <text:s text:c="2"/>35.52 <text:s/>336155</text:p>
      <text:p text:style-name="P6"><text:span text:style-name="T7"><text:s text:c="2"/></text:span>134 BUDZIŃSKI HUBERT <text:s text:c="6"/>186 <text:s/>13- 4- 4 - PL-0186-16-6601 - <text:s/>1-14:27:22 <text:s text:c="2"/>876.38 <text:s/>45.45 <text:s text:c="2"/>35.48 <text:s/>343863</text:p>
      <text:p text:style-name="Zwykły_20_tekst"><text:span text:style-name="T4"><text:s text:c="2"/></text:span><text:span text:style-name="T3">135 MICHALAK KAZIMIERZ <text:s text:c="4"/>190 <text:s/>18- 7- 7 M PL-190-16- 1399 - <text:s/>1-14:41:02 <text:s text:c="2"/>876.28 <text:s/>45.79 <text:s text:c="2"/>35.45 <text:s/>355800</text:span></text:p>
      <text:p text:style-name="P6"><text:span text:style-name="T7"><text:s text:c="2"/></text:span>136 JÓŹWIAK-GÓRNIAK <text:s text:c="7"/>186 <text:s/>20- 3- 3 - PL0186-16-12701 - <text:s/>1-14:09:49 <text:s text:c="2"/>875.97 <text:s/>46.13 <text:s text:c="2"/>35.42 <text:s/>328329</text:p>
      <text:p text:style-name="P6"><text:span text:style-name="T7"><text:s text:c="2"/></text:span>137 LEWANDOWSKI WŁADYSŁAW <text:s/>186 <text:s/>&lt; 4&gt; 224 - PL-0186-16-7514 - <text:s/>1-14:35:28 <text:s text:c="2"/>875.69 <text:s/>46.47 <text:s text:c="2"/>35.38 <text:s/>350686</text:p>
      <text:p text:style-name="Zwykły_20_tekst"><text:span text:style-name="T4"><text:s text:c="2"/></text:span><text:span text:style-name="T5">138 MAJER JAN <text:s text:c="13"/>186 <text:s/>33- 3- 3 - PL0186-16-15435 - <text:s/>1-14:09:56 <text:s text:c="2"/>875.39 <text:s/>46.81 <text:s text:c="2"/>35.35 <text:s/>328211</text:span></text:p>
      <text:p text:style-name="P8"><text:span text:style-name="T7"><text:s text:c="2"/></text:span>139 BOROWSKI ROMAN <text:s text:c="8"/>190 <text:s/>&lt; 4&gt; 172 M PL-190-16-10105 - <text:s/>1-14:18:51 <text:s text:c="2"/>875.32 <text:s/>47.15 <text:s text:c="2"/>35.31 <text:s/>335990</text:p>
      <text:p text:style-name="Zwykły_20_tekst"><text:span text:style-name="T6"><text:s text:c="2"/></text:span><text:span text:style-name="T3">140 WRÓBEL MAREK <text:s text:c="10"/>186 <text:s/>12- 3- 3 - PL-0186-16-8606 - <text:s/>1-14:27:55 <text:s text:c="2"/>875.27 <text:s/>47.49 <text:s text:c="2"/>35.28 <text:s/>343910</text:span></text:p>
      <text:p text:style-name="P6"><text:span text:style-name="T7"><text:s text:c="2"/></text:span>141 WRÓBEL MAREK <text:s text:c="10"/>186 <text:s/>&lt; 2&gt; 263 - PL-0186-16-8640 - <text:s/>1-14:28:06 <text:s text:c="2"/>874.87 <text:s/>47.83 <text:s text:c="2"/>35.25 <text:s/>343910</text:p>
      <text:p text:style-name="P6"><text:span text:style-name="T7"><text:s text:c="2"/></text:span>142 FILIPIAK-MAJKOWSKI <text:s text:c="4"/>190 <text:s/>24- 5- 5 M PL-190-16-16260 - <text:s/>1-14:27:33 <text:s text:c="2"/>874.84 <text:s/>48.17 <text:s text:c="2"/>35.21 <text:s/>343420</text:p>
      <text:p text:style-name="P6"><text:span text:style-name="T7"><text:s text:c="2"/></text:span>143 JAKUBOWSKI DARIUSZ <text:s text:c="4"/>186 <text:s/>&lt; 4&gt; 146 - PL-0186-16-4885 - <text:s/>1-14:16:57 <text:s text:c="2"/>874.48 <text:s/>48.51 <text:s text:c="2"/>35.18 <text:s/>334006</text:p>
      <text:p text:style-name="Zwykły_20_tekst"><text:span text:style-name="T4"><text:s text:c="2"/></text:span><text:span text:style-name="T3">144 BROERS COR <text:s text:c="12"/>186 <text:s/>&lt; 2&gt; 182 - PL0186-16-17763 - <text:s/>1-14:49:38 <text:s text:c="2"/>873.64 <text:s/>48.85 <text:s text:c="2"/>35.14 <text:s/>362241</text:span></text:p>
      <text:p text:style-name="P6"><text:span text:style-name="T7"><text:s text:c="2"/></text:span>145 JAGIELSKI KRZYSZTOF <text:s text:c="3"/>190 <text:s/>&lt; 2&gt; 380 M PL-190-16- 4715 - <text:s/>1-15:26:41 <text:s text:c="2"/>873.53 <text:s/>49.19 <text:s text:c="2"/>35.11 <text:s/>394560</text:p>
      <text:p text:style-name="P6"><text:span text:style-name="T7"><text:s text:c="2"/></text:span>146 JAKUBOWSKI DARIUSZ <text:s text:c="4"/>186 <text:s/>&lt; 5&gt; 213 - PL-0186-16-4765 - <text:s/>1-14:17:32 <text:s text:c="2"/>873.14 <text:s/>49.53 <text:s text:c="2"/>35.08 <text:s/>334006</text:p>
      <text:p text:style-name="P6"><text:span text:style-name="T7"><text:s text:c="2"/></text:span>147 LICHAŃSKI LESZEK <text:s text:c="6"/>186 <text:s/>&lt; 3&gt; 298 - PL0186-16-10743 - <text:s/>1-14:23:20 <text:s text:c="2"/>872.97 <text:s/>49.86 <text:s text:c="2"/>35.04 <text:s/>339005</text:p>
      <text:p text:style-name="P6"><text:span text:style-name="T7"><text:s text:c="2"/></text:span>148 MICHALAK KAZIMIERZ <text:s text:c="4"/>190 <text:s/>&lt; 2&gt; 280 M PL-190-16- <text:s/>978 - <text:s/>1-14:42:36 <text:s text:c="2"/>872.91 <text:s/>50.20 <text:s text:c="2"/>35.01 <text:s/>355800</text:p>
      <text:p text:style-name="Zwykły_20_tekst"><text:span text:style-name="T4"><text:s text:c="2"/></text:span><text:span text:style-name="T3">149 KWIATKOWSKI PIOTR <text:s text:c="5"/>190 <text:s/>&lt; 2&gt; 151 M PL-190-16-17313 - <text:s/>1-15:03:11 <text:s text:c="2"/>872.78 <text:s/>50.54 <text:s text:c="2"/>34.97 <text:s/>373710</text:span></text:p>
      <text:p text:style-name="P6"><text:span text:style-name="T7"><text:s text:c="2"/></text:span>150 GAJDA ARKADIUSZ <text:s text:c="7"/>186 <text:s/>&lt; 5&gt; 209 - PL-0186-16-6036 - <text:s/>1-14:27:09 <text:s text:c="2"/>872.20 <text:s/>50.88 <text:s text:c="2"/>34.94 <text:s/>342033</text:p>
      <text:p text:style-name="P6"><text:span text:style-name="T7"><text:s text:c="2"/></text:span>150 KWIATKOWSKI PIOTR <text:s text:c="5"/>190 <text:s/>&lt; 3&gt; 158 M PL-097-16- 2516 - <text:s/>1-15:03:28 <text:s text:c="2"/>872.20 <text:s/>50.88 <text:s text:c="2"/>34.94 <text:s/>373710</text:p>
      <text:p text:style-name="P6"><text:span text:style-name="T7"><text:s text:c="2"/></text:span>152 ROZTROPIŃSKI H.I A. <text:s text:c="3"/>186 <text:s/>&lt; 4&gt; 191 - PL-0186-16-4051 - <text:s/>1-14:16:24 <text:s text:c="2"/>871.56 <text:s/>51.56 <text:s text:c="2"/>34.87 <text:s/>332414</text:p>
      <text:p text:style-name="P6"><text:span text:style-name="T7"><text:s text:c="2"/></text:span>153 JÓŹWIAK-GÓRNIAK <text:s text:c="7"/>186 <text:s/>&lt; 2&gt; 557 - PL0186-16-12743 - <text:s/>1-14:11:48 <text:s text:c="2"/>871.36 <text:s/>51.90 <text:s text:c="2"/>34.84 <text:s/>328329</text:p>
      <text:p text:style-name="Zwykły_20_tekst"><text:span text:style-name="T4"><text:s text:c="2"/></text:span><text:span text:style-name="T3">154 NIEWIADOMSKI MARIUSZ <text:s text:c="2"/>186 <text:s/>&lt; 4&gt; 208 - PL0186-16-11535 - <text:s/>1-14:25:10 <text:s text:c="2"/>871.01 <text:s/>52.24 <text:s text:c="2"/>34.80 <text:s/>339839</text:span></text:p>
      <text:p text:style-name="P6"><text:span text:style-name="T7"><text:s text:c="2"/></text:span>155 CIESIELSKI MAREK <text:s text:c="6"/>186 <text:s/>&lt; 8&gt; 199 - PL0186-16-15004 - <text:s/>1-14:12:01 <text:s text:c="2"/>870.26 <text:s/>52.58 <text:s text:c="2"/>34.77 <text:s/>328103</text:p>
      <text:p text:style-name="P6"><text:span text:style-name="T7"><text:s text:c="2"/></text:span>156 KUCZMAŃSKI KAMIL <text:s text:c="6"/>188 <text:s/>38- 2- 2 - PL0188-16-10014 - <text:s/>1-14:32:40 <text:s text:c="2"/>870.05 <text:s/>52.92 <text:s text:c="2"/>34.74 <text:s/>345991</text:p>
      <text:p text:style-name="P6"><text:span text:style-name="T7"><text:s text:c="2"/></text:span>157 LACHOWICZ LESZEK <text:s text:c="6"/>186 <text:s/>&lt; 5&gt; 166 - PL0186-16-11439 - <text:s/>1-14:24:40 <text:s text:c="2"/>869.88 <text:s/>53.26 <text:s text:c="2"/>34.70 <text:s/>338965</text:p>
      <text:p text:style-name="P6"><text:span text:style-name="T7"><text:s text:c="2"/></text:span>158 KWIATKOWSKI PIOTR <text:s text:c="5"/>190 <text:s/>&lt; 4&gt; 161 M PL-190-16-17312 - <text:s/>1-15:04:38 <text:s text:c="2"/>869.83 <text:s/>53.60 <text:s text:c="2"/>34.67 <text:s/>373710</text:p>
      <text:p text:style-name="Zwykły_20_tekst"><text:span text:style-name="T4"><text:s text:c="2"/></text:span><text:span text:style-name="T3">159 SZEWCZYKOWSKI PIOTR <text:s text:c="3"/>186 <text:s/>&lt; 2&gt; 244 - PL-0186-16-1142 - <text:s/>1-14:17:36 <text:s text:c="2"/>869.80 <text:s/>53.93 <text:s text:c="2"/>34.63 <text:s/>332787</text:span></text:p>
      <text:p text:style-name="P6"><text:span text:style-name="T7"><text:s text:c="2"/></text:span>160 ANDRZEJEWSKI BOGDAN <text:s text:c="3"/>186 <text:s/>&lt; 2&gt; 232 - PL0190-16-15708 - <text:s/>1-14:33:43 <text:s text:c="2"/>869.47 <text:s/>54.27 <text:s text:c="2"/>34.60 <text:s/>346672</text:p>
      <text:p text:style-name="P6"><text:soft-page-break/></text:p>
      <text:p text:style-name="P6"><text:span text:style-name="T7"><text:s text:c="46"/></text:span>-4-</text:p>
      <text:p text:style-name="P7">┌────┬──────────────────────┬───┬─────────┬─┬───────────────┬─┬───────────┬────────┬──────┬───────┬───────┐</text:p>
      <text:p text:style-name="P6"><text:span text:style-name="T7">│ </text:span>Lp.│ NAZWISKO HODOWCY <text:s text:c="4"/>│NrO│ <text:s/>W- K- S│S│OBRĄCZKA RODOWA│P│CZAS PRZYL.│ V/Tkor.│ COEF.│PUNKTY │ODLEGŁ.│</text:p>
      <text:p text:style-name="P7">├────┼──────────────────────┼───┼─────────┼─┼───────────────┼─┼───────────┼────────┼──────┼───────┼───────┤</text:p>
      <text:p text:style-name="P6"><text:span text:style-name="T7"><text:s text:c="2"/></text:span>161 KWIATKOWSKI PIOTR <text:s text:c="5"/>190 <text:s/>&lt; 5&gt; 324 M PL-190-16-17323 - <text:s/>1-15:05:45 <text:s text:c="2"/>867.58 <text:s/>54.61 <text:s text:c="2"/>34.57 <text:s/>373710</text:p>
      <text:p text:style-name="P6"><text:span text:style-name="T7"><text:s text:c="2"/></text:span>162 KOLIŃSKI ARTUR <text:s text:c="8"/>186 <text:s/>14- 1- 1 - PL0186-16-14507 - <text:s/>1-14:12:35 <text:s text:c="2"/>867.37 <text:s/>54.95 <text:s text:c="2"/>34.53 <text:s/>327505</text:p>
      <text:p text:style-name="P6"><text:span text:style-name="T7"><text:s text:c="2"/></text:span>163 PAWLIKOWSKI KRYSTIAN <text:s text:c="2"/>188 <text:s/>47- 5- 5 - <text:s/>PL-0188-16-991 - <text:s/>1-14:31:28 <text:s text:c="2"/>866.87 <text:s/>55.29 <text:s text:c="2"/>34.50 <text:s/>343683</text:p>
      <text:p text:style-name="P6"><text:span text:style-name="T7"><text:s text:c="2"/></text:span>164 POPIELA ROBERT <text:s text:c="8"/>186 <text:s/>36- 4- 4 - PL-0186-16-2718 - <text:s/>1-14:23:01 <text:s text:c="2"/>866.82 <text:s/>55.63 <text:s text:c="2"/>34.47 <text:s/>336341</text:p>
      <text:p text:style-name="P6"><text:span text:style-name="T7"><text:s text:c="2"/></text:span>164 BORUSZCZAK ARKADIUSZ <text:s text:c="2"/>186 <text:s/>15- 1- 1 - PL-0186-16-8819 - <text:s/>1-14:25:07 <text:s text:c="2"/>866.82 <text:s/>55.63 <text:s text:c="2"/>34.47 <text:s/>338159</text:p>
      <text:p text:style-name="P6"><text:span text:style-name="T7"><text:s text:c="2"/></text:span>166 LACHOWICZ LESZEK <text:s text:c="6"/>186 <text:s/>&lt; 6&gt; 171 - PL0186-16-11430 - <text:s/>1-14:26:03 <text:s text:c="2"/>866.81 <text:s/>56.31 <text:s text:c="2"/>34.40 <text:s/>338965</text:p>
      <text:p text:style-name="P6"><text:span text:style-name="T7"><text:s text:c="2"/></text:span>167 URZĘDOWSKI ANDRZEJ <text:s text:c="4"/>190 <text:s/>&lt; 2&gt; 306 M PL-190-16-18738 - <text:s/>1-14:50:32 <text:s text:c="2"/>866.38 <text:s/>56.65 <text:s text:c="2"/>34.36 <text:s/>360010</text:p>
      <text:p text:style-name="P6"><text:span text:style-name="T7"><text:s text:c="2"/></text:span>168 SYPNIEWSKI JERZY <text:s text:c="6"/>186 <text:s/>15- 3- 3 - DV-02906-16-392 - <text:s/>1-14:26:30 <text:s text:c="2"/>865.71 <text:s/>56.99 <text:s text:c="2"/>34.33 <text:s/>338924</text:p>
      <text:p text:style-name="Zwykły_20_tekst"><text:span text:style-name="T4"><text:s text:c="2"/></text:span><text:span text:style-name="T3">169 DŁAWICHOWSKI WALDEMAR <text:s/>186 <text:s/>20- 2- 2 - PL-0186-16- 242 - <text:s/>1-14:19:22 <text:s text:c="2"/>865.59 <text:s/>57.33 <text:s text:c="2"/>34.30 <text:s/>332703</text:span></text:p>
      <text:p text:style-name="P6"><text:span text:style-name="T7"><text:s text:c="2"/></text:span>170 WARZYCH JAN <text:s text:c="11"/>186 <text:s/>&lt; 2&gt; 291 - PL-0186-16-6272 - <text:s/>1-14:39:54 <text:s text:c="2"/>865.37 <text:s/>57.67 <text:s text:c="2"/>34.26 <text:s/>350390</text:p>
      <text:p text:style-name="P6"><text:span text:style-name="T7"><text:s text:c="2"/></text:span>171 LACHOWICZ LESZEK <text:s text:c="6"/>186 <text:s/>&lt; 7&gt; 420 - PL0186-16-11304 - <text:s/>1-14:26:49 <text:s text:c="2"/>865.11 <text:s/>58.01 <text:s text:c="2"/>34.23 <text:s/>338965</text:p>
      <text:p text:style-name="P6"><text:span text:style-name="T7"><text:s text:c="2"/></text:span>172 BOROWSKI ROMAN <text:s text:c="8"/>190 <text:s/>&lt; 5&gt; 337 M PL-190-16-10008 - <text:s/>1-14:23:27 <text:s text:c="2"/>864.95 <text:s/>58.34 <text:s text:c="2"/>34.19 <text:s/>335990</text:p>
      <text:p text:style-name="P6"><text:span text:style-name="T7"><text:s text:c="2"/></text:span>173 CIEsLAK DAMIAN <text:s text:c="8"/>190 <text:s/>&lt; 5&gt; 192 M PL-190-16-21617 - <text:s/>1-15:24:28 <text:s text:c="2"/>864.87 <text:s/>58.68 <text:s text:c="2"/>34.16 <text:s/>388730</text:p>
      <text:p text:style-name="P6"><text:span text:style-name="T7"><text:s text:c="2"/></text:span>174 BLINKOW CZESŁAW <text:s text:c="7"/>186 <text:s/>&lt; 3&gt; 175 - PL-0186-16-1377 - <text:s/>1-14:23:42 <text:s text:c="2"/>864.82 <text:s/>59.02 <text:s text:c="2"/>34.13 <text:s/>336155</text:p>
      <text:p text:style-name="P6"><text:span text:style-name="T7"><text:s text:c="2"/></text:span>175 BLINKOW CZESŁAW <text:s text:c="7"/>186 <text:s/>&lt; 4&gt; 229 - PL-0186-16-1366 - <text:s/>1-14:23:52 <text:s text:c="2"/>864.45 <text:s/>59.36 <text:s text:c="2"/>34.09 <text:s/>336155</text:p>
      <text:p text:style-name="Zwykły_20_tekst"><text:span text:style-name="T4"><text:s text:c="2"/></text:span><text:span text:style-name="T3">176 JOPEK ARTUR <text:s text:c="11"/>190 <text:s/>&lt; 3&gt; 231 M PL-190-16-17139 - <text:s/>1-14:44:49 <text:s text:c="2"/>864.14 <text:s/>59.70 <text:s text:c="2"/>34.06 <text:s/>354140</text:span></text:p>
      <text:p text:style-name="P6"><text:span text:style-name="T7"><text:s text:c="2"/></text:span>177 POKORSKI ŁUKASZ <text:s text:c="7"/>187 <text:s/>10- 1- 1 S PL-0187-16-9472 - <text:s/>1-15:38:52 <text:s text:c="2"/>863.74 <text:s/>60.04 <text:s text:c="2"/>34.02 <text:s/>400660</text:p>
      <text:p text:style-name="Zwykły_20_tekst"><text:span text:style-name="T4"><text:s text:c="2"/></text:span><text:span text:style-name="T3">178 SZRAMA JACEK <text:s text:c="10"/>186 <text:s/>21- 6- 6 - PL0186-16-13919 - <text:s/>1-14:14:59 <text:s text:c="2"/>863.63 <text:s/>60.38 <text:s text:c="2"/>33.99 <text:s/>328164</text:span></text:p>
      <text:p text:style-name="P6"><text:span text:style-name="T7"><text:s text:c="2"/></text:span>179 SKRZYPSKI KRZYSZTOF <text:s text:c="3"/>187 <text:s text:c="2"/>9- 3- 3 S PL-0187-16-5207 - <text:s/>1-15:10:28 <text:s text:c="2"/>863.53 <text:s/>60.72 <text:s text:c="2"/>33.96 <text:s/>376040</text:p>
      <text:p text:style-name="P6"><text:span text:style-name="T7"><text:s text:c="2"/></text:span>180 SZRAMA JACEK <text:s text:c="10"/>186 <text:s/>&lt; 2&gt; 251 - PL0186-16-13905 - <text:s/>1-14:15:02 <text:s text:c="2"/>863.51 <text:s/>61.06 <text:s text:c="2"/>33.92 <text:s/>328164</text:p>
      <text:p text:style-name="P6"><text:span text:style-name="T7"><text:s text:c="2"/></text:span>181 ANTCZAK KRZYSZTOF <text:s text:c="5"/>186 <text:s/>&lt; 2&gt; 278 - PL0190-16-20885 - <text:s/>1-14:42:14 <text:s text:c="2"/>863.38 <text:s/>61.40 <text:s text:c="2"/>33.89 <text:s/>351599</text:p>
      <text:p text:style-name="P6"><text:span text:style-name="T7"><text:s text:c="2"/></text:span>182 BROERS COR <text:s text:c="12"/>186 <text:s/>&lt; 3&gt; 287 - PL0186-16-17774 - <text:s/>1-14:54:38 <text:s text:c="2"/>863.23 <text:s/>61.74 <text:s text:c="2"/>33.85 <text:s/>362241</text:p>
      <text:p text:style-name="P6"><text:span text:style-name="T7"><text:s text:c="2"/></text:span>183 MATUSZAK ROBERT <text:s text:c="7"/>188 <text:s/>&lt; 3&gt; 318 - PL-0188-16-2441 - <text:s/>1-14:43:31 <text:s text:c="2"/>862.79 <text:s/>62.08 <text:s text:c="2"/>33.82 <text:s/>352462</text:p>
      <text:p text:style-name="P6"><text:span text:style-name="T7"><text:s text:c="2"/></text:span>184 OCHOCKI TOMASZ <text:s text:c="8"/>190 <text:s/>12- 1- 1 M PL-190-16- <text:s/>616 - <text:s/>1-14:46:51 <text:s text:c="2"/>862.74 <text:s/>62.42 <text:s text:c="2"/>33.79 <text:s/>355320</text:p>
      <text:p text:style-name="P6"><text:span text:style-name="T7"><text:s text:c="2"/></text:span>185 MARCZAK ZBIGNIEW <text:s text:c="6"/>186 <text:s/>&lt; 4&gt; 186 - PL-0186-16-9506 - <text:s/>1-14:27:17 <text:s text:c="2"/>862.07 <text:s/>62.75 <text:s text:c="2"/>33.75 <text:s/>338177</text:p>
      <text:p text:style-name="P6"><text:span text:style-name="T7"><text:s text:c="2"/></text:span>186 MARCZAK ZBIGNIEW <text:s text:c="6"/>186 <text:s/>&lt; 5&gt; 201 - PL-0186-16-9561 - <text:s/>1-14:27:20 <text:s text:c="2"/>861.96 <text:s/>63.09 <text:s text:c="2"/>33.72 <text:s/>338177</text:p>
      <text:p text:style-name="P6"><text:span text:style-name="T7"><text:s text:c="2"/></text:span>187 KWIATKOWSKA GABRIELA <text:s text:c="2"/>190 <text:s/>&lt; 2&gt; 205 M PL-190-16-17448 - <text:s/>1-15:09:46 <text:s text:c="2"/>859.56 <text:s/>63.43 <text:s text:c="2"/>33.68 <text:s/>373710</text:p>
      <text:p text:style-name="P6"><text:span text:style-name="T7"><text:s text:c="2"/></text:span>188 MAJDZIŃSKI KAROL <text:s text:c="6"/>186 <text:s/>&lt; 8&gt; 193 - PL-0263-16-3135 - <text:s/>1-14:23:27 <text:s text:c="2"/>859.52 <text:s/>63.77 <text:s text:c="2"/>33.65 <text:s/>333882</text:p>
      <text:p text:style-name="P6"><text:span text:style-name="T7"><text:s text:c="2"/></text:span>189 MIGDALSKI DAMIAN <text:s text:c="6"/>188 <text:s/>21- 5- 5 - PL-0188-16-6748 - <text:s/>1-14:41:30 <text:s text:c="2"/>859.36 <text:s/>64.11 <text:s text:c="2"/>33.62 <text:s/>349328</text:p>
      <text:p text:style-name="P6"><text:span text:style-name="T7"><text:s text:c="2"/></text:span>190 PAŁASZ HENRYK <text:s text:c="9"/>186 <text:s/>&lt; 2&gt; 198 - PL-0186-16-7847 - <text:s/>1-14:27:01 <text:s text:c="2"/>858.79 <text:s/>64.45 <text:s text:c="2"/>33.58 <text:s/>336660</text:p>
      <text:p text:style-name="P6"><text:span text:style-name="T7"><text:s text:c="2"/></text:span>191 ROZTROPIŃSKI H.I A. <text:s text:c="3"/>186 <text:s/>&lt; 5&gt; 197 - PL-0186-16-4058 - <text:s/>1-14:22:36 <text:s text:c="2"/>857.62 <text:s/>64.79 <text:s text:c="2"/>33.55 <text:s/>332414</text:p>
      <text:p text:style-name="Zwykły_20_tekst"><text:span text:style-name="T4"><text:s text:c="2"/></text:span><text:span text:style-name="T3">192 CIEsLAK DAMIAN <text:s text:c="8"/>190 <text:s/>&lt; 6&gt; 200 M PL-190-16-21621 - <text:s/>1-15:28:22 <text:s text:c="2"/>857.43 <text:s/>65.13 <text:s text:c="2"/>33.51 <text:s/>388730</text:span></text:p>
      <text:p text:style-name="P6"><text:span text:style-name="T7"><text:s text:c="2"/></text:span>193 MAJDZIŃSKI KAROL <text:s text:c="6"/>186 <text:s/>&lt; 9&gt; 271 - PL0186-16-14298 - <text:s/>1-14:24:40 <text:s text:c="2"/>856.84 <text:s/>65.47 <text:s text:c="2"/>33.48 <text:s/>333882</text:p>
      <text:p text:style-name="P6"><text:span text:style-name="T7"><text:s text:c="2"/></text:span>194 STOLARCZYK WIESŁAW <text:s text:c="4"/>186 <text:s/>&lt; 3&gt; 215 - PL-0186-16-7090 - <text:s/>1-14:27:05 <text:s text:c="2"/>856.36 <text:s/>65.81 <text:s text:c="2"/>33.45 <text:s/>335766</text:p>
      <text:p text:style-name="Zwykły_20_tekst"><text:span text:style-name="T4"><text:s text:c="2"/></text:span><text:span text:style-name="T3">195 KOLODZIEJCZAK IRENEUSZ 190 <text:s/>33- 6- 6 M PL-190-16-18560 - <text:s/>1-14:54:12 <text:s text:c="2"/>856.23 <text:s/>66.15 <text:s text:c="2"/>33.41 <text:s/>358930</text:span></text:p>
      <text:p text:style-name="P6"><text:span text:style-name="T7"><text:s text:c="2"/></text:span>196 IGNACZAK-WOJTKOWIAK <text:s text:c="3"/>190 <text:s/>&lt; 2&gt; 438 M PL-190-16-15608 - <text:s/>1-14:36:14 <text:s text:c="2"/>855.64 <text:s/>66.49 <text:s text:c="2"/>33.38 <text:s/>343310</text:p>
      <text:p text:style-name="P6"><text:span text:style-name="T7"><text:s text:c="2"/></text:span>197 ROZTROPIŃSKI H.I A. <text:s text:c="3"/>186 <text:s/>&lt; 6&gt; 281 - PL-0186-16-4007 - <text:s/>1-14:23:33 <text:s text:c="2"/>855.52 <text:s/>66.82 <text:s text:c="2"/>33.34 <text:s/>332414</text:p>
      <text:p text:style-name="P6"><text:span text:style-name="T7"><text:s text:c="2"/></text:span>198 PAŁASZ HENRYK <text:s text:c="9"/>186 <text:s/>&lt; 3&gt; 259 - PL-0186-16-7859 - <text:s/>1-14:28:37 <text:s text:c="2"/>855.30 <text:s/>67.16 <text:s text:c="2"/>33.31 <text:s/>336660</text:p>
      <text:p text:style-name="Zwykły_20_tekst"><text:span text:style-name="T4"><text:s text:c="2"/></text:span><text:span text:style-name="T3">199 CIESIELSKI MAREK <text:s text:c="6"/>186 <text:s/>&lt; 9&gt; 227 - PL0186-16-14978 - <text:s/>1-14:18:37 <text:s text:c="2"/>855.29 <text:s/>67.50 <text:s text:c="2"/>33.28 <text:s/>328103</text:span></text:p>
      <text:p text:style-name="P6"><text:span text:style-name="T7"><text:s text:c="2"/></text:span>200 CIEsLAK DAMIAN <text:s text:c="8"/>190 <text:s/>&lt; 7&gt; 308 M PL-190-16-21691 - <text:s/>1-15:29:31 <text:s text:c="2"/>855.26 <text:s/>67.84 <text:s text:c="2"/>33.24 <text:s/>388730</text:p>
      <text:p text:style-name="P6"><text:span text:style-name="T7"><text:s text:c="2"/></text:span>201 MARCZAK ZBIGNIEW <text:s text:c="6"/>186 <text:s/>&lt; 6&gt; 267 - PL-0186-16-9531 - <text:s/>1-14:30:38 <text:s text:c="2"/>854.77 <text:s/>68.18 <text:s text:c="2"/>33.21 <text:s/>338177</text:p>
      <text:p text:style-name="P6"><text:span text:style-name="T7"><text:s text:c="2"/></text:span>202 NOWAK STANISLAW <text:s text:c="7"/>190 <text:s/>&lt; 2&gt; 356 M PL-190-16-14559 - <text:s/>1-14:35:55 <text:s text:c="2"/>854.69 <text:s/>68.52 <text:s text:c="2"/>33.17 <text:s/>342660</text:p>
      <text:p text:style-name="P6"><text:span text:style-name="T7"><text:s text:c="2"/></text:span>203 JACKOWSKI JACEK <text:s text:c="7"/>186 <text:s/>12- 2- 2 - PL0186-16-14792 - <text:s/>1-14:25:59 <text:s text:c="2"/>854.32 <text:s/>68.86 <text:s text:c="2"/>33.14 <text:s/>334024</text:p>
      <text:p text:style-name="P6"><text:span text:style-name="T7"><text:s text:c="2"/></text:span>204 MIKULSKI ZENON <text:s text:c="8"/>186 <text:s/>32- 8- 7 - PL-0186-16- 956 - <text:s/>1-14:28:16 <text:s text:c="2"/>854.12 <text:s/>69.20 <text:s text:c="2"/>33.11 <text:s/>335897</text:p>
      <text:p text:style-name="P6"><text:span text:style-name="T7"><text:s text:c="2"/></text:span>205 KWIATKOWSKA GABRIELA <text:s text:c="2"/>190 <text:s/>&lt; 3&gt; 217 M PL-190-16-17354 - <text:s/>1-15:12:52 <text:s text:c="2"/>853.48 <text:s/>69.54 <text:s text:c="2"/>33.07 <text:s/>373710</text:p>
      <text:p text:style-name="P6"><text:span text:style-name="T7"><text:s text:c="2"/></text:span>206 RUSEK MATEUSZ <text:s text:c="9"/>190 <text:s/>&lt; 2&gt; 225 M PL-190-16- 7934 - <text:s/>1-14:50:31 <text:s text:c="2"/>853.47 <text:s/>69.88 <text:s text:c="2"/>33.04 <text:s/>354630</text:p>
      <text:p text:style-name="P6"><text:span text:style-name="T7"><text:s text:c="2"/></text:span>207 MIKULSKI ZENON <text:s text:c="8"/>186 <text:s/>&lt; 2&gt; 235 - PL-0186-16- 919 - <text:s/>1-14:28:45 <text:s text:c="2"/>853.07 <text:s/>70.22 <text:s text:c="2"/>33.01 <text:s/>335897</text:p>
      <text:p text:style-name="P6"><text:span text:style-name="T7"><text:s text:c="2"/></text:span>208 NIEWIADOMSKI MARIUSZ <text:s text:c="2"/>186 <text:s/>&lt; 5&gt; 237 - PL0186-16-10578 - <text:s/>1-14:33:29 <text:s text:c="2"/>852.83 <text:s/>70.56 <text:s text:c="2"/>32.97 <text:s/>339839</text:p>
      <text:p text:style-name="P6"><text:span text:style-name="T7"><text:s text:c="2"/></text:span>209 GAJDA ARKADIUSZ <text:s text:c="7"/>186 <text:s/>&lt; 6&gt; 223 - PL-0186-16-6050 - <text:s/>1-14:36:08 <text:s text:c="2"/>852.67 <text:s/>70.90 <text:s text:c="2"/>32.94 <text:s/>342033</text:p>
      <text:p text:style-name="P6"><text:span text:style-name="T7"><text:s text:c="2"/></text:span>210 WOZNIAK TOMASZ <text:s text:c="8"/>190 <text:s/>&lt; 4&gt; 348 M PL-190-16- 1629 - <text:s/>1-14:51:43 <text:s text:c="2"/>852.62 <text:s/>71.23 <text:s text:c="2"/>32.90 <text:s/>355300</text:p>
      <text:p text:style-name="P6"><text:span text:style-name="T7"><text:s text:c="2"/></text:span>211 SZYMCZAK PIOTR <text:s text:c="8"/>186 <text:s/>&lt; 2&gt; 342 - PL0186-16-17870 - <text:s/>1-15:01:26 <text:s text:c="2"/>852.16 <text:s/>71.57 <text:s text:c="2"/>32.87 <text:s/>363391</text:p>
      <text:p text:style-name="P6"><text:span text:style-name="T7"><text:s text:c="2"/></text:span>212 BACHERA MAREK <text:s text:c="9"/>186 <text:s/>&lt; 2&gt; 363 - PL0186-16-14061 - <text:s/>1-14:22:26 <text:s text:c="2"/>852.13 <text:s/>71.91 <text:s text:c="2"/>32.84 <text:s/>330142</text:p>
      <text:p text:style-name="P6"><text:span text:style-name="T7"><text:s text:c="2"/></text:span>213 JAKUBOWSKI DARIUSZ <text:s text:c="4"/>186 <text:s/>&lt; 6&gt; 249 - PL-0186-16-4865 - <text:s/>1-14:27:05 <text:s text:c="2"/>851.88 <text:s/>72.25 <text:s text:c="2"/>32.80 <text:s/>334006</text:p>
      <text:p text:style-name="Zwykły_20_tekst"><text:span text:style-name="T4"><text:s text:c="2"/></text:span><text:span text:style-name="T3">214 TOMCZYK JACEK <text:s text:c="9"/>190 <text:s/>&lt; 3&gt; 272 M PL-190-16-18166 - <text:s/>1-14:53:42 <text:s text:c="2"/>851.42 <text:s/>72.59 <text:s text:c="2"/>32.77 <text:s/>356490</text:span></text:p>
      <text:p text:style-name="P6"><text:span text:style-name="T7"><text:s text:c="2"/></text:span>215 STOLARCZYK WIESŁAW <text:s text:c="4"/>186 <text:s/>&lt; 4&gt; 321 - PL-0186-16-7066 - <text:s/>1-14:29:35 <text:s text:c="2"/>850.94 <text:s/>72.93 <text:s text:c="2"/>32.73 <text:s/>335766</text:p>
      <text:p text:style-name="Zwykły_20_tekst"><text:span text:style-name="T4"><text:s text:c="2"/></text:span><text:span text:style-name="T3">216 KRAUZE MARIAN <text:s text:c="9"/>190 <text:s/>28- 3- 3 M PL-190-16-17902 - <text:s/>1-15:02:12 <text:s text:c="2"/>850.91 <text:s/>73.27 <text:s text:c="2"/>32.70 <text:s/>363510</text:span></text:p>
      <text:p text:style-name="P6"><text:span text:style-name="T7"><text:s text:c="2"/></text:span>217 KWIATKOWSKA GABRIELA <text:s text:c="2"/>190 <text:s/>&lt; 4&gt; 256 M PL-190-16-17433 - <text:s/>1-15:14:14 <text:s text:c="2"/>850.82 <text:s/>73.61 <text:s text:c="2"/>32.67 <text:s/>373710</text:p>
      <text:p text:style-name="P6"><text:span text:style-name="T7"><text:s text:c="2"/></text:span>218 PUKA JAROSŁAW <text:s text:c="9"/>186 <text:s/>&lt; 3&gt; 589 - PL-0186-16- 489 - <text:s/>1-14:34:08 <text:s text:c="2"/>850.63 <text:s/>73.95 <text:s text:c="2"/>32.63 <text:s/>339513</text:p>
      <text:p text:style-name="Zwykły_20_tekst"><text:span text:style-name="T4"><text:s text:c="2"/></text:span><text:span text:style-name="T3">219 CEGIELSKI ROMAN <text:s text:c="7"/>190 <text:s/>12- 4- 4 M PL-186-16- 9130 - <text:s/>1-14:25:37 <text:s text:c="2"/>850.50 <text:s/>74.29 <text:s text:c="2"/>32.60 <text:s/>332220</text:span></text:p>
      <text:p text:style-name="P6"><text:span text:style-name="T7"><text:s text:c="2"/></text:span>220 SZCZEPANKIEWICZ ROMAN <text:s/>186 <text:s/>&lt; 3&gt;---- - PL0186-16-10411 - <text:s/>1-14:44:29 <text:s text:c="2"/>849.92 <text:s/>74.63 <text:s text:c="2"/>32.56 <text:s/>348029</text:p>
      <text:p text:style-name="P6"><text:span text:style-name="T7"><text:s text:c="2"/></text:span>221 GRONOSTAJ RAFAL <text:s text:c="7"/>190 <text:s/>&lt; 4&gt; 226 M PL-190-16-12372 - <text:s/>1-14:42:18 <text:s text:c="2"/>849.42 <text:s/>74.97 <text:s text:c="2"/>32.53 <text:s/>345970</text:p>
      <text:p text:style-name="P6"><text:span text:style-name="T7"><text:s text:c="2"/></text:span>222 PYRZYŃSKI EDWARD <text:s text:c="6"/>186 <text:s/>23- 5- 5 - PL-0186-16-8591 - <text:s/>1-14:40:55 <text:s text:c="2"/>849.34 <text:s/>75.31 <text:s text:c="2"/>32.50 <text:s/>344760</text:p>
      <text:p text:style-name="P6"><text:span text:style-name="T7"><text:s text:c="2"/></text:span>223 GAJDA ARKADIUSZ <text:s text:c="7"/>186 <text:s/>&lt; 7&gt; 285 - PL-0186-16-6058 - <text:s/>1-14:38:05 <text:s text:c="2"/>848.54 <text:s/>75.64 <text:s text:c="2"/>32.46 <text:s/>342033</text:p>
      <text:p text:style-name="P6"><text:span text:style-name="T7"><text:s text:c="2"/></text:span>224 LEWANDOWSKI WŁADYSŁAW <text:s/>186 <text:s/>&lt; 5&gt; 240 - PL-0186-16-7479 - <text:s/>1-14:48:19 <text:s text:c="2"/>848.47 <text:s/>75.98 <text:s text:c="2"/>32.43 <text:s/>350686</text:p>
      <text:p text:style-name="P6"><text:span text:style-name="T7"><text:s text:c="2"/></text:span>225 RUSEK MATEUSZ <text:s text:c="9"/>190 <text:s/>&lt; 3&gt; 234 M PL-190-16- 7555 - <text:s/>1-14:53:10 <text:s text:c="2"/>848.06 <text:s/>76.32 <text:s text:c="2"/>32.39 <text:s/>354630</text:p>
      <text:p text:style-name="Zwykły_20_tekst"><text:span text:style-name="T4"><text:s text:c="2"/></text:span><text:span text:style-name="T3">226 GRONOSTAJ RAFAL <text:s text:c="7"/>190 <text:s/>&lt; 5&gt; 233 M PL-190-16-12343 - <text:s/>1-14:43:05 <text:s text:c="2"/>847.79 <text:s/>76.66 <text:s text:c="2"/>32.36 <text:s/>345970</text:span></text:p>
      <text:p text:style-name="P6"><text:span text:style-name="T7"><text:s text:c="2"/></text:span>227 CIESIELSKI MAREK <text:s text:c="6"/>186 <text:s/>&lt;10&gt; 245 - PL0186-16-12771 - <text:s/>1-14:22:03 <text:s text:c="2"/>847.70 <text:s/>77.00 <text:s text:c="2"/>32.33 <text:s/>328103</text:p>
      <text:p text:style-name="P6"><text:span text:style-name="T7"><text:s text:c="2"/></text:span>228 BARTOSIK MIROSŁAW <text:s text:c="5"/>186 <text:s/>&lt; 3&gt;---- - PL0186-16-17006 - <text:s/>1-15:07:06 <text:s text:c="2"/>847.69 <text:s/>77.34 <text:s text:c="2"/>32.29 <text:s/>366286</text:p>
      <text:p text:style-name="P6"><text:span text:style-name="T7"><text:s text:c="2"/></text:span>229 BLINKOW CZESŁAW <text:s text:c="7"/>186 <text:s/>&lt; 5&gt; 470 - PL-0186-16-1378 - <text:s/>1-14:31:36 <text:s text:c="2"/>847.59 <text:s/>77.68 <text:s text:c="2"/>32.26 <text:s/>336155</text:p>
      <text:p text:style-name="P6"><text:span text:style-name="T7"><text:s text:c="2"/></text:span>230 STEMPIN KRZYSZTOF <text:s text:c="5"/>190 <text:s/>15- 5- 5 M PL-190-16-11679 - <text:s/>1-14:29:55 <text:s text:c="2"/>847.42 <text:s/>78.02 <text:s text:c="2"/>32.22 <text:s/>334660</text:p>
      <text:p text:style-name="Zwykły_20_tekst"><text:span text:style-name="T4"><text:s text:c="2"/></text:span><text:span text:style-name="T3">231 JOPEK ARTUR <text:s text:c="11"/>190 <text:s/>&lt; 4&gt; 279 M PL-190-16-17062 - <text:s/>1-14:53:20 <text:s text:c="2"/>846.55 <text:s/>78.36 <text:s text:c="2"/>32.19 <text:s/>354140</text:span></text:p>
      <text:p text:style-name="P6"><text:span text:style-name="T7"><text:s text:c="2"/></text:span>232 ANDRZEJEWSKI BOGDAN <text:s text:c="3"/>186 <text:s/>&lt; 3&gt; 401 - PL0186-16-18375 - <text:s/>1-14:44:33 <text:s text:c="2"/>846.47 <text:s/>78.70 <text:s text:c="2"/>32.16 <text:s/>346672</text:p>
      <text:p text:style-name="P6"><text:span text:style-name="T7"><text:s text:c="2"/></text:span>233 GRONOSTAJ RAFAL <text:s text:c="7"/>190 <text:s/>&lt; 6&gt; 262 M PL-190-16-12367 - <text:s/>1-14:43:50 <text:s text:c="2"/>846.24 <text:s/>79.04 <text:s text:c="2"/>32.12 <text:s/>345970</text:p>
      <text:p text:style-name="P6"><text:span text:style-name="T7"><text:s text:c="2"/></text:span>234 RUSEK MATEUSZ <text:s text:c="9"/>190 <text:s/>&lt; 4&gt; 257 M PL-190-16- 7584 - <text:s/>1-14:54:10 <text:s text:c="2"/>846.04 <text:s/>79.38 <text:s text:c="2"/>32.09 <text:s/>354630</text:p>
      <text:p text:style-name="P6"><text:span text:style-name="T7"><text:s text:c="2"/></text:span>235 MIKULSKI ZENON <text:s text:c="8"/>186 <text:s/>&lt; 3&gt; 243 - PL-0186-16- 910 - <text:s/>1-14:32:07 <text:s text:c="2"/>845.84 <text:s/>79.72 <text:s text:c="2"/>32.05 <text:s/>335897</text:p>
      <text:p text:style-name="P6"><text:span text:style-name="T7"><text:s text:c="2"/></text:span>236 RUSEK KRZYSZTOF <text:s text:c="7"/>190 <text:s/>30- 4- 4 M PL-190-16- 7791 - <text:s/>1-14:54:34 <text:s text:c="2"/>845.37 <text:s/>80.05 <text:s text:c="2"/>32.02 <text:s/>354690</text:p>
      <text:p text:style-name="P6"><text:span text:style-name="T7"><text:s text:c="2"/></text:span>237 NIEWIADOMSKI MARIUSZ <text:s text:c="2"/>186 <text:s/>&lt; 6&gt; 254 - PL0186-16-11570 - <text:s/>1-14:37:05 <text:s text:c="2"/>845.20 <text:s/>80.39 <text:s text:c="2"/>31.99 <text:s/>339839</text:p>
      <text:p text:style-name="P6"><text:span text:style-name="T7"><text:s text:c="2"/></text:span>238 CEGIELSKI KRZYSZTOF <text:s text:c="3"/>190 <text:s/>&lt; 2&gt; 268 M PL-190-16-10531 - <text:s/>1-14:28:17 <text:s text:c="2"/>845.12 <text:s/>80.73 <text:s text:c="2"/>31.95 <text:s/>332370</text:p>
      <text:p text:style-name="P6"><text:span text:style-name="T7"><text:s text:c="2"/></text:span>239 BUDZIŃSKI HUBERT <text:s text:c="6"/>186 <text:s/>&lt; 2&gt; 377 - PL-0186-16-6612 - <text:s/>1-14:41:56 <text:s text:c="2"/>845.01 <text:s/>81.07 <text:s text:c="2"/>31.92 <text:s/>343863</text:p>
      <text:p text:style-name="P6"><text:span text:style-name="T7"><text:s text:c="2"/></text:span>240 LEWANDOWSKI WŁADYSŁAW <text:s/>186 <text:s/>&lt; 6&gt; 299 - PL-0186-16-7510 - <text:s/>1-14:50:02 <text:s text:c="2"/>844.96 <text:s/>81.41 <text:s text:c="2"/>31.88 <text:s/>350686</text:p>
      <text:p text:style-name="P6"><text:soft-page-break/></text:p>
      <text:p text:style-name="Zwykły_20_tekst"><text:span text:style-name="T4"><text:s text:c="46"/></text:span><text:span text:style-name="T3">-5-</text:span></text:p>
      <text:p text:style-name="P7">┌────┬──────────────────────┬───┬─────────┬─┬───────────────┬─┬───────────┬────────┬──────┬───────┬───────┐</text:p>
      <text:p text:style-name="P6"><text:span text:style-name="T7">│ </text:span>Lp.│ NAZWISKO HODOWCY <text:s text:c="4"/>│NrO│ <text:s/>W- K- S│S│OBRĄCZKA RODOWA│P│CZAS PRZYL.│ V/Tkor.│ COEF.│PUNKTY │ODLEGŁ.│</text:p>
      <text:p text:style-name="P7">├────┼──────────────────────┼───┼─────────┼─┼───────────────┼─┼───────────┼────────┼──────┼───────┼───────┤</text:p>
      <text:p text:style-name="P6"><text:span text:style-name="T7"><text:s text:c="2"/></text:span>241 PRZYBYŁOWICZ TOMASZ <text:s text:c="3"/>190 <text:s/>14- 4- 4 M PL-190-16-10841 - <text:s/>1-14:30:21 <text:s text:c="2"/>844.90 <text:s/>81.75 <text:s text:c="2"/>31.85 <text:s/>334030</text:p>
      <text:p text:style-name="Zwykły_20_tekst"><text:span text:style-name="T4"><text:s text:c="2"/></text:span><text:span text:style-name="T3">242 HUBERT PAWEL <text:s text:c="10"/>190 <text:s/>&lt; 7&gt; 252 M PL-190-16- 9985 - <text:s/>1-14:52:56 <text:s text:c="2"/>844.78 <text:s/>82.09 <text:s text:c="2"/>31.82 <text:s/>353060</text:span></text:p>
      <text:p text:style-name="P6"><text:span text:style-name="T7"><text:s text:c="2"/></text:span>243 MIKULSKI ZENON <text:s text:c="8"/>186 <text:s/>&lt; 4&gt; 264 - PL-0186-16- 912 - <text:s/>1-14:32:51 <text:s text:c="2"/>844.28 <text:s/>82.43 <text:s text:c="2"/>31.78 <text:s/>335897</text:p>
      <text:p text:style-name="P6"><text:span text:style-name="T7"><text:s text:c="2"/></text:span>244 SZEWCZYKOWSKI PIOTR <text:s text:c="3"/>186 <text:s/>&lt; 3&gt; 427 - PL-0186-16-1145 - <text:s/>1-14:29:16 <text:s text:c="2"/>844.07 <text:s/>82.77 <text:s text:c="2"/>31.75 <text:s/>332787</text:p>
      <text:p text:style-name="P6"><text:span text:style-name="T7"><text:s text:c="2"/></text:span>245 CIESIELSKI MAREK <text:s text:c="6"/>186 <text:s/>&lt;11&gt; 300 - PL0186-16-14632 - <text:s/>1-14:24:08 <text:s text:c="2"/>843.16 <text:s/>83.11 <text:s text:c="2"/>31.71 <text:s/>328103</text:p>
      <text:p text:style-name="P6"><text:span text:style-name="T7"><text:s text:c="2"/></text:span>246 SKRZYPSKI KRZYSZTOF <text:s text:c="3"/>187 <text:s/>&lt; 2&gt; 516 S PL-0187-16-5208 - <text:s/>1-15:21:04 <text:s text:c="2"/>843.01 <text:s/>83.45 <text:s text:c="2"/>31.68 <text:s/>376040</text:p>
      <text:p text:style-name="P6"><text:span text:style-name="T7"><text:s text:c="2"/></text:span>247 PIAZDECKI MIECZYSŁAW <text:s text:c="2"/>188 <text:s/>&lt; 2&gt; 429 - PL-0188-16-7572 - <text:s/>1-14:57:54 <text:s text:c="2"/>841.43 <text:s/>83.79 <text:s text:c="2"/>31.65 <text:s/>355842</text:p>
      <text:p text:style-name="P6"><text:span text:style-name="T7"><text:s text:c="2"/></text:span>248 SKĄPSKI KRZYSZTOF <text:s text:c="5"/>186 <text:s/>24- 6- 6 - PL-0186-16- 668 - <text:s/>1-14:26:53 <text:s text:c="2"/>841.25 <text:s/>84.12 <text:s text:c="2"/>31.61 <text:s/>329673</text:p>
      <text:p text:style-name="Zwykły_20_tekst"><text:span text:style-name="T4"><text:s text:c="2"/></text:span><text:span text:style-name="T3">249 JAKUBOWSKI DARIUSZ <text:s text:c="4"/>186 <text:s/>&lt; 7&gt; 326 - PL-0186-16-4848 - <text:s/>1-14:32:07 <text:s text:c="2"/>841.08 <text:s/>84.46 <text:s text:c="2"/>31.58 <text:s/>334006</text:span></text:p>
      <text:p text:style-name="P6"><text:span text:style-name="T7"><text:s text:c="2"/></text:span>250 OLKOWSKI PAWEŁ <text:s text:c="8"/>190 <text:s/>&lt; 2&gt; 286 M PL-190-16-11126 - <text:s/>1-14:30:07 <text:s text:c="2"/>840.99 <text:s/>84.80 <text:s text:c="2"/>31.54 <text:s/>332290</text:p>
      <text:p text:style-name="Zwykły_20_tekst"><text:span text:style-name="T4"><text:s text:c="2"/></text:span><text:span text:style-name="T5">251 SZRAMA JACEK <text:s text:c="10"/>186 <text:s/>&lt; 3&gt; 333 - PL0186-16-13806 - <text:s/>1-14:25:17 <text:s text:c="2"/>840.84 <text:s/>85.14 <text:s text:c="2"/>31.51 <text:s/>328164</text:span></text:p>
      <text:p text:style-name="P8"><text:span text:style-name="T7"><text:s text:c="2"/></text:span>252 HUBERT PAWEL <text:s text:c="10"/>190 <text:s/>&lt; 8&gt; 359 M PL-190-16-18440 - <text:s/>1-14:55:13 <text:s text:c="2"/>840.19 <text:s/>85.48 <text:s text:c="2"/>31.48 <text:s/>353060</text:p>
      <text:p text:style-name="Zwykły_20_tekst"><text:span text:style-name="T6"><text:s text:c="2"/></text:span><text:span text:style-name="T3">253 PAWLIKOWSKI KRYSTIAN <text:s text:c="2"/>188 <text:s/>&lt; 2&gt; 367 - <text:s/>PL-0188-16-989 - <text:s/>1-14:44:07 <text:s text:c="2"/>840.06 <text:s/>85.82 <text:s text:c="2"/>31.44 <text:s/>343683</text:span></text:p>
      <text:p text:style-name="P6"><text:span text:style-name="T7"><text:s text:c="2"/></text:span>254 NIEWIADOMSKI MARIUSZ <text:s text:c="2"/>186 <text:s/>&lt; 7&gt; 449 - PL0186-16-11529 - <text:s/>1-14:39:40 <text:s text:c="2"/>839.80 <text:s/>86.16 <text:s text:c="2"/>31.41 <text:s/>339839</text:p>
      <text:p text:style-name="P6"><text:span text:style-name="T7"><text:s text:c="2"/></text:span>255 RADECKI PIOTR <text:s text:c="9"/>186 <text:s/>&lt; 5&gt; 336 - PL-0186-16- 127 - <text:s/>1-14:30:20 <text:s text:c="2"/>838.97 <text:s/>86.50 <text:s text:c="2"/>31.38 <text:s/>331671</text:p>
      <text:p text:style-name="P6"><text:span text:style-name="T7"><text:s text:c="2"/></text:span>256 KWIATKOWSKA GABRIELA <text:s text:c="2"/>190 <text:s/>&lt; 5&gt; 301 M PL-190-16-17423 - <text:s/>1-15:20:42 <text:s text:c="2"/>838.48 <text:s/>86.84 <text:s text:c="2"/>31.34 <text:s/>373710</text:p>
      <text:p text:style-name="P6"><text:span text:style-name="T7"><text:s text:c="2"/></text:span>257 RUSEK MATEUSZ <text:s text:c="9"/>190 <text:s/>&lt; 5&gt; 258 M PL-190-16- 7512 - <text:s/>1-14:58:32 <text:s text:c="2"/>837.31 <text:s/>87.18 <text:s text:c="2"/>31.31 <text:s/>354630</text:p>
      <text:p text:style-name="P6"><text:span text:style-name="T7"><text:s text:c="2"/></text:span>258 RUSEK MATEUSZ <text:s text:c="9"/>190 <text:s/>&lt; 6&gt; 260 M PL-190-16- 7526 - <text:s/>1-14:58:46 <text:s text:c="2"/>836.85 <text:s/>87.52 <text:s text:c="2"/>31.27 <text:s/>354630</text:p>
      <text:p text:style-name="P6"><text:span text:style-name="T7"><text:s text:c="2"/></text:span>259 PAŁASZ HENRYK <text:s text:c="9"/>186 <text:s/>&lt; 4&gt; 411 - PL-0186-16-8103 - <text:s/>1-14:37:37 <text:s text:c="2"/>836.18 <text:s/>87.86 <text:s text:c="2"/>31.24 <text:s/>336660</text:p>
      <text:p text:style-name="P6"><text:span text:style-name="T7"><text:s text:c="2"/></text:span>260 RUSEK MATEUSZ <text:s text:c="9"/>190 <text:s/>&lt; 7&gt; 270 M PL-190-16- 7615 - <text:s/>1-14:59:07 <text:s text:c="2"/>836.16 <text:s/>88.20 <text:s text:c="2"/>31.21 <text:s/>354630</text:p>
      <text:p text:style-name="Zwykły_20_tekst"><text:span text:style-name="T4"><text:s text:c="2"/></text:span><text:span text:style-name="T3">261 GRACZYK DARIUSZ <text:s text:c="7"/>190 <text:s text:c="2"/>8- 1- 1 M PL-190-16-15243 - <text:s/>1-15:11:38 <text:s text:c="2"/>836.01 <text:s/>88.53 <text:s text:c="2"/>31.17 <text:s/>365030</text:span></text:p>
      <text:p text:style-name="P6"><text:span text:style-name="T7"><text:s text:c="2"/></text:span>262 GRONOSTAJ RAFAL <text:s text:c="7"/>190 <text:s/>&lt; 7&gt; 295 M PL-190-16-12348 - <text:s/>1-14:48:51 <text:s text:c="2"/>835.98 <text:s/>88.87 <text:s text:c="2"/>31.14 <text:s/>345970</text:p>
      <text:p text:style-name="P6"><text:span text:style-name="T7"><text:s text:c="2"/></text:span>263 WRÓBEL MAREK <text:s text:c="10"/>186 <text:s/>&lt; 3&gt;---- - PL0186-16-10893 - <text:s/>1-14:46:25 <text:s text:c="2"/>835.92 <text:s/>89.21 <text:s text:c="2"/>31.10 <text:s/>343910</text:p>
      <text:p text:style-name="P6"><text:span text:style-name="T7"><text:s text:c="2"/></text:span>264 MIKULSKI ZENON <text:s text:c="8"/>186 <text:s/>&lt; 5&gt; 335 - PL-0186-16- 890 - <text:s/>1-14:36:56 <text:s text:c="2"/>835.70 <text:s/>89.55 <text:s text:c="2"/>31.07 <text:s/>335897</text:p>
      <text:p text:style-name="P6"><text:span text:style-name="T7"><text:s text:c="2"/></text:span>265 SYPNIEWSKI JERZY <text:s text:c="6"/>186 <text:s/>&lt; 2&gt; 277 - PL-0186-16-7131 - <text:s/>1-14:40:46 <text:s text:c="2"/>835.27 <text:s/>89.89 <text:s text:c="2"/>31.04 <text:s/>338924</text:p>
      <text:p text:style-name="P6"><text:span text:style-name="T7"><text:s text:c="2"/></text:span>266 PIĘTKA MAREK <text:s text:c="10"/>190 <text:s/>&lt; 6&gt; 395 M PL-190-16-10503 - <text:s/>1-14:24:42 <text:s text:c="2"/>835.05 <text:s/>90.23 <text:s text:c="2"/>31.00 <text:s/>325420</text:p>
      <text:p text:style-name="P6"><text:span text:style-name="T7"><text:s text:c="2"/></text:span>267 MARCZAK ZBIGNIEW <text:s text:c="6"/>186 <text:s/>&lt; 7&gt; 339 - PL-0186-16-9598 - <text:s/>1-14:40:00 <text:s text:c="2"/>835.01 <text:s/>90.57 <text:s text:c="2"/>30.97 <text:s/>338177</text:p>
      <text:p text:style-name="Zwykły_20_tekst"><text:span text:style-name="T4"><text:s text:c="2"/></text:span><text:span text:style-name="T3">268 CEGIELSKI KRZYSZTOF <text:s text:c="3"/>190 <text:s/>&lt; 3&gt; 385 M PL-190-16-10564 - <text:s/>1-14:33:05 <text:s text:c="2"/>834.93 <text:s/>90.91 <text:s text:c="2"/>30.93 <text:s/>332370</text:span></text:p>
      <text:p text:style-name="P6"><text:span text:style-name="T7"><text:s text:c="2"/></text:span>269 KRAUZE MARIAN <text:s text:c="9"/>190 <text:s/>&lt; 2&gt; 526 M PL-190-16-17918 - <text:s/>1-15:10:23 <text:s text:c="2"/>834.92 <text:s/>91.25 <text:s text:c="2"/>30.90 <text:s/>363510</text:p>
      <text:p text:style-name="P6"><text:span text:style-name="T7"><text:s text:c="2"/></text:span>270 RUSEK MATEUSZ <text:s text:c="9"/>190 <text:s/>&lt; 8&gt; 290 M PL-190-16- 7967 - <text:s/>1-14:59:53 <text:s text:c="2"/>834.65 <text:s/>91.59 <text:s text:c="2"/>30.87 <text:s/>354630</text:p>
      <text:p text:style-name="P6"><text:span text:style-name="T7"><text:s text:c="2"/></text:span>271 MAJDZIŃSKI KAROL <text:s text:c="6"/>186 <text:s/>&lt;10&gt; 273 - PL0186-16-14222 - <text:s/>1-14:35:04 <text:s text:c="2"/>834.57 <text:s/>91.93 <text:s text:c="2"/>30.83 <text:s/>333882</text:p>
      <text:p text:style-name="P6"><text:span text:style-name="T7"><text:s text:c="2"/></text:span>272 TOMCZYK JACEK <text:s text:c="9"/>190 <text:s/>&lt; 4&gt; 331 M PL-190-16-18173 - <text:s/>1-15:02:21 <text:s text:c="2"/>834.19 <text:s/>92.27 <text:s text:c="2"/>30.80 <text:s/>356490</text:p>
      <text:p text:style-name="P6"><text:span text:style-name="T7"><text:s text:c="2"/></text:span>273 MAJDZIŃSKI KAROL <text:s text:c="6"/>186 <text:s/>&lt;11&gt; 289 - PL0186-16-14269 - <text:s/>1-14:35:17 <text:s text:c="2"/>834.11 <text:s/>92.61 <text:s text:c="2"/>30.76 <text:s/>333882</text:p>
      <text:p text:style-name="P6"><text:span text:style-name="T7"><text:s text:c="2"/></text:span>274 PYRZYŃSKI EDWARD <text:s text:c="6"/>186 <text:s/>&lt; 2&gt; 284 - PL-0186-16-8568 - <text:s/>1-14:48:20 <text:s text:c="2"/>834.10 <text:s/>92.94 <text:s text:c="2"/>30.73 <text:s/>344760</text:p>
      <text:p text:style-name="Zwykły_20_tekst"><text:span text:style-name="T4"><text:s text:c="2"/></text:span><text:span text:style-name="T3">275 WIDMAN ROMAN I PIOTR <text:s text:c="2"/>186 <text:s/>21- 1- 1 - PL-0186-16- <text:s/>75 - <text:s/>1-14:33:42 <text:s text:c="2"/>833.03 <text:s/>93.28 <text:s text:c="2"/>30.70 <text:s/>332130</text:span></text:p>
      <text:p text:style-name="P6"><text:span text:style-name="T7"><text:s text:c="2"/></text:span>276 MATUSZAK ANDRZEJ I KAZ 186 <text:s/>26- 4- 4 - PL0186-16-11485 - <text:s/>1-14:42:43 <text:s text:c="2"/>833.01 <text:s/>93.62 <text:s text:c="2"/>30.66 <text:s/>339630</text:p>
      <text:p text:style-name="P6"><text:span text:style-name="T7"><text:s text:c="2"/></text:span>277 SYPNIEWSKI JERZY <text:s text:c="6"/>186 <text:s/>&lt; 3&gt;---- - PL-0186-16-7128 - <text:s/>1-14:41:53 <text:s text:c="2"/>832.98 <text:s/>93.96 <text:s text:c="2"/>30.63 <text:s/>338924</text:p>
      <text:p text:style-name="P6"><text:span text:style-name="T7"><text:s text:c="2"/></text:span>278 ANTCZAK KRZYSZTOF <text:s text:c="5"/>186 <text:s/>&lt; 3&gt; 343 - PL0186-16-18878 - <text:s/>1-14:57:18 <text:s text:c="2"/>832.58 <text:s/>94.30 <text:s text:c="2"/>30.59 <text:s/>351599</text:p>
      <text:p text:style-name="P6"><text:span text:style-name="T7"><text:s text:c="2"/></text:span>279 JOPEK ARTUR <text:s text:c="11"/>190 <text:s/>&lt; 5&gt; 426 M PL-190-16-17111 - <text:s/>1-15:00:25 <text:s text:c="2"/>832.45 <text:s/>94.64 <text:s text:c="2"/>30.56 <text:s/>354140</text:p>
      <text:p text:style-name="Zwykły_20_tekst"><text:span text:style-name="T4"><text:s text:c="2"/></text:span><text:span text:style-name="T3">280 MICHALAK KAZIMIERZ <text:s text:c="4"/>190 <text:s/>&lt; 3&gt; 432 M PL-190-16- <text:s/>968 - <text:s/>1-15:02:39 <text:s text:c="2"/>831.99 <text:s/>94.98 <text:s text:c="2"/>30.53 <text:s/>355800</text:span></text:p>
      <text:p text:style-name="P6"><text:span text:style-name="T7"><text:s text:c="2"/></text:span>281 ROZTROPIŃSKI H.I A. <text:s text:c="3"/>186 <text:s/>&lt; 7&gt; 364 - PL-0186-16-4087 - <text:s/>1-14:34:33 <text:s text:c="2"/>831.97 <text:s/>95.32 <text:s text:c="2"/>30.49 <text:s/>332414</text:p>
      <text:p text:style-name="P6"><text:span text:style-name="T7"><text:s text:c="2"/></text:span>282 KAMIŃSKI KRZYSZTOF <text:s text:c="4"/>186 <text:s/>&lt; 4&gt; 415 - PL0186-16-17624 - <text:s/>1-15:14:57 <text:s text:c="2"/>831.90 <text:s/>95.66 <text:s text:c="2"/>30.46 <text:s/>365993</text:p>
      <text:p text:style-name="P6"><text:span text:style-name="T7"><text:s text:c="2"/></text:span>283 RUSEK KRZYSZTOF <text:s text:c="7"/>190 <text:s/>&lt; 2&gt; 302 M PL-190-16- 7697 - <text:s/>1-15:01:25 <text:s text:c="2"/>831.79 <text:s/>96.00 <text:s text:c="2"/>30.42 <text:s/>354690</text:p>
      <text:p text:style-name="P6"><text:span text:style-name="T7"><text:s text:c="2"/></text:span>284 PYRZYŃSKI EDWARD <text:s text:c="6"/>186 <text:s/>&lt; 3&gt; 408 - PL-0186-16-8458 - <text:s/>1-14:49:34 <text:s text:c="2"/>831.62 <text:s/>96.34 <text:s text:c="2"/>30.39 <text:s/>344760</text:p>
      <text:p text:style-name="Zwykły_20_tekst"><text:span text:style-name="T4"><text:s text:c="2"/></text:span><text:span text:style-name="T3">285 GAJDA ARKADIUSZ <text:s text:c="7"/>186 <text:s/>&lt; 8&gt; 313 - PL-0186-16-6012 - <text:s/>1-14:46:19 <text:s text:c="2"/>831.56 <text:s/>96.68 <text:s text:c="2"/>30.36 <text:s/>342033</text:span></text:p>
      <text:p text:style-name="P6"><text:span text:style-name="T7"><text:s text:c="2"/></text:span>286 OLKOWSKI PAWEŁ <text:s text:c="8"/>190 <text:s/>&lt; 3&gt; 456 M PL-190-16-11101 - <text:s/>1-14:34:42 <text:s text:c="2"/>831.35 <text:s/>97.01 <text:s text:c="2"/>30.32 <text:s/>332290</text:p>
      <text:p text:style-name="Zwykły_20_tekst"><text:span text:style-name="T4"><text:s text:c="2"/></text:span><text:span text:style-name="T3">287 BROERS COR <text:s text:c="12"/>186 <text:s/>&lt; 4&gt; 374 - PL0186-16-17759 - <text:s/>1-15:10:48 <text:s text:c="2"/>831.21 <text:s/>97.35 <text:s text:c="2"/>30.29 <text:s/>362241</text:span></text:p>
      <text:p text:style-name="P6"><text:span text:style-name="T7"><text:s text:c="2"/></text:span>288 KWAPISZEWSKI ANT.EMILA 190 <text:s text:c="2"/>8- 1- 1 M PL-190-16-22118 - <text:s/>1-15:43:18 <text:s text:c="2"/>831.07 <text:s/>97.69 <text:s text:c="2"/>30.25 <text:s/>389190</text:p>
      <text:p text:style-name="P6"><text:span text:style-name="T7"><text:s text:c="2"/></text:span>289 MAJDZIŃSKI KAROL <text:s text:c="6"/>186 <text:s/>&lt;12&gt; 312 - PL0186-16-14212 - <text:s/>1-14:36:51 <text:s text:c="2"/>830.86 <text:s/>98.03 <text:s text:c="2"/>30.22 <text:s/>333882</text:p>
      <text:p text:style-name="Zwykły_20_tekst"><text:span text:style-name="T4"><text:s text:c="2"/></text:span><text:span text:style-name="T3">290 RUSEK MATEUSZ <text:s text:c="9"/>190 <text:s/>&lt; 9&gt; 372 M PL-190-16- 7506 - <text:s/>1-15:02:07 <text:s text:c="2"/>830.29 <text:s/>98.37 <text:s text:c="2"/>30.19 <text:s/>354630</text:span></text:p>
      <text:p text:style-name="P6"><text:span text:style-name="T7"><text:s text:c="2"/></text:span>291 WARZYCH JAN <text:s text:c="11"/>186 <text:s/>&lt; 3&gt; 402 - PL-0186-16-7667 - <text:s/>1-14:57:02 <text:s text:c="2"/>830.24 <text:s/>98.71 <text:s text:c="2"/>30.15 <text:s/>350390</text:p>
      <text:p text:style-name="P6"><text:span text:style-name="T7"><text:s text:c="2"/></text:span>292 SKĄPSKI KRZYSZTOF <text:s text:c="5"/>186 <text:s/>&lt; 2&gt; 303 - PL-0186-16- 627 - <text:s/>1-14:32:10 <text:s text:c="2"/>830.06 <text:s/>99.05 <text:s text:c="2"/>30.12 <text:s/>329673</text:p>
      <text:p text:style-name="P6"><text:span text:style-name="T7"><text:s text:c="2"/></text:span>293 CEGIELSKI ROMAN <text:s text:c="7"/>190 <text:s/>&lt; 2&gt; 405 M PL-186-16- 9131 - <text:s/>1-14:35:25 <text:s text:c="2"/>829.69 <text:s/>99.39 <text:s text:c="2"/>30.08 <text:s/>332220</text:p>
      <text:p text:style-name="P6"><text:span text:style-name="T7"><text:s text:c="2"/></text:span>294 MODRZEJEWSKI WŁADYSŁAW 190 <text:s/>&lt; 4&gt; 315 M PL-190-16- 2057 - <text:s/>1-15:03:13 <text:s text:c="2"/>829.67 <text:s/>99.73 <text:s text:c="2"/>30.05 <text:s/>355280</text:p>
      <text:p text:style-name="P6"><text:span text:style-name="T7"><text:s text:c="2"/></text:span>295 GRONOSTAJ RAFAL <text:s text:c="7"/>190 <text:s/>&lt; 8&gt; 309 M PL-190-16-15139 - <text:s/>1-14:52:06 <text:s text:c="2"/>829.47 100.07 <text:s text:c="2"/>30.02 <text:s/>345970</text:p>
      <text:p text:style-name="P6"><text:span text:style-name="T7"><text:s text:c="2"/></text:span>296 STEMPIN KRZYSZTOF <text:s text:c="5"/>190 <text:s/>&lt; 2&gt; 334 M PL-190-16-11676 - <text:s/>1-14:38:31 <text:s text:c="2"/>829.36 100.41 <text:s text:c="2"/>29.98 <text:s/>334660</text:p>
      <text:p text:style-name="Zwykły_20_tekst"><text:span text:style-name="T4"><text:s text:c="2"/></text:span><text:span text:style-name="T3">297 PRZYBYLSKI ANDRZEJ <text:s text:c="4"/>186 <text:s/>&lt; 5&gt; 400 - PL-0186-16- 303 - <text:s/>1-14:36:20 <text:s text:c="2"/>829.20 100.75 <text:s text:c="2"/>29.95 <text:s/>332787</text:span></text:p>
      <text:p text:style-name="P6"><text:span text:style-name="T7"><text:s text:c="2"/></text:span>297 LICHAŃSKI LESZEK <text:s text:c="6"/>186 <text:s/>&lt; 4&gt; 316 - PL0186-16-10785 - <text:s/>1-14:43:50 <text:s text:c="2"/>829.20 100.75 <text:s text:c="2"/>29.95 <text:s/>339005</text:p>
      <text:p text:style-name="P6"><text:span text:style-name="T7"><text:s text:c="2"/></text:span>299 LEWANDOWSKI WŁADYSŁAW <text:s/>186 <text:s/>&lt; 7&gt; 351 - PL-0186-16-7486 - <text:s/>1-14:58:04 <text:s text:c="2"/>828.91 101.42 <text:s text:c="2"/>29.88 <text:s/>350686</text:p>
      <text:p text:style-name="P6"><text:span text:style-name="T7"><text:s text:c="2"/></text:span>300 CIESIELSKI MAREK <text:s text:c="6"/>186 <text:s/>&lt;12&gt; 310 - PL0186-16-14634 - <text:s/>1-14:31:06 <text:s text:c="2"/>828.33 101.76 <text:s text:c="2"/>29.85 <text:s/>328103</text:p>
      <text:p text:style-name="P6"><text:span text:style-name="T7"><text:s text:c="2"/></text:span>301 KWIATKOWSKA GABRIELA <text:s text:c="2"/>190 <text:s/>&lt; 6&gt; 304 M PL-190-16-17350 - <text:s/>1-15:26:23 <text:s text:c="2"/>827.92 102.10 <text:s text:c="2"/>29.81 <text:s/>373710</text:p>
      <text:p text:style-name="Zwykły_20_tekst"><text:span text:style-name="T4"><text:s text:c="2"/></text:span><text:span text:style-name="T3">302 RUSEK KRZYSZTOF <text:s text:c="7"/>190 <text:s/>&lt; 3&gt; 462 M PL-190-16- 7513 - <text:s/>1-15:03:26 <text:s text:c="2"/>827.88 102.44 <text:s text:c="2"/>29.78 <text:s/>354690</text:span></text:p>
      <text:p text:style-name="P6"><text:span text:style-name="T7"><text:s text:c="2"/></text:span>303 SKĄPSKI KRZYSZTOF <text:s text:c="5"/>186 <text:s/>&lt; 3&gt; 330 - PL-0186-16- 616 - <text:s/>1-14:33:15 <text:s text:c="2"/>827.80 102.78 <text:s text:c="2"/>29.75 <text:s/>329673</text:p>
      <text:p text:style-name="Zwykły_20_tekst"><text:span text:style-name="T4"><text:s text:c="2"/></text:span><text:span text:style-name="T3">304 KWIATKOWSKA GABRIELA <text:s text:c="2"/>190 <text:s/>&lt; 7&gt; 346 M PL-190-16-17391 - <text:s/>1-15:26:34 <text:s text:c="2"/>827.59 103.12 <text:s text:c="2"/>29.71 <text:s/>373710</text:span></text:p>
      <text:p text:style-name="P6"><text:span text:style-name="T7"><text:s text:c="2"/></text:span>305 FILIPIAK-MAJKOWSKI <text:s text:c="4"/>190 <text:s/>&lt; 2&gt; 421 M PL-190-16-16458 - <text:s/>1-14:50:01 <text:s text:c="2"/>827.49 103.46 <text:s text:c="2"/>29.68 <text:s/>343420</text:p>
      <text:p text:style-name="Zwykły_20_tekst"><text:span text:style-name="T4"><text:s text:c="2"/></text:span><text:span text:style-name="T3">306 URZĘDOWSKI ANDRZEJ <text:s text:c="4"/>190 <text:s/>&lt; 3&gt; 375 M PL-190-16-18740 - <text:s/>1-15:10:11 <text:s text:c="2"/>827.26 103.80 <text:s text:c="2"/>29.64 <text:s/>360010</text:span></text:p>
      <text:p text:style-name="P6"><text:span text:style-name="T7"><text:s text:c="2"/></text:span>307 JAROŃSKI SŁAWOMIR <text:s text:c="5"/>188 <text:s/>30- 3- 3 - PL-0188-16-8261 - <text:s/>1-15:00:29 <text:s text:c="2"/>827.19 104.14 <text:s text:c="2"/>29.61 <text:s/>351954</text:p>
      <text:p text:style-name="P6"><text:span text:style-name="T7"><text:s text:c="2"/></text:span>308 CIEsLAK DAMIAN <text:s text:c="8"/>190 <text:s/>&lt; 8&gt; 362 M PL-190-16-21692 - <text:s/>1-15:45:23 <text:s text:c="2"/>826.41 104.48 <text:s text:c="2"/>29.58 <text:s/>388730</text:p>
      <text:p text:style-name="Zwykły_20_tekst"><text:span text:style-name="T4"><text:s text:c="2"/></text:span><text:span text:style-name="T3">309 GRONOSTAJ RAFAL <text:s text:c="7"/>190 <text:s/>&lt; 9&gt; 327 M PL-190-16-12366 - <text:s/>1-14:53:40 <text:s text:c="2"/>826.36 104.82 <text:s text:c="2"/>29.54 <text:s/>345970</text:span></text:p>
      <text:p text:style-name="P6"><text:span text:style-name="T7"><text:s text:c="2"/></text:span>310 CIESIELSKI MAREK <text:s text:c="6"/>186 <text:s/>&lt;13&gt; 332 - PL0186-16-14628 - <text:s/>1-14:32:10 <text:s text:c="2"/>826.11 105.16 <text:s text:c="2"/>29.51 <text:s/>328103</text:p>
      <text:p text:style-name="P6"><text:span text:style-name="T7"><text:s text:c="2"/></text:span>311 MASSOPUST JAN <text:s text:c="9"/>190 <text:s/>10- 1- 1 M PL-190-16-12609 - <text:s/>1-15:07:57 <text:s text:c="2"/>825.15 105.50 <text:s text:c="2"/>29.47 <text:s/>357250</text:p>
      <text:p text:style-name="P6"><text:span text:style-name="T7"><text:s text:c="2"/></text:span>312 MAJDZIŃSKI KAROL <text:s text:c="6"/>186 <text:s/>&lt;13&gt; 378 - PL0186-16-14261 - <text:s/>1-14:39:55 <text:s text:c="2"/>824.57 105.83 <text:s text:c="2"/>29.44 <text:s/>333882</text:p>
      <text:p text:style-name="P6"><text:span text:style-name="T7"><text:s text:c="2"/></text:span>313 GAJDA ARKADIUSZ <text:s text:c="7"/>186 <text:s/>&lt; 9&gt; 338 - PL-0186-16-6098 - <text:s/>1-14:50:23 <text:s text:c="2"/>823.42 106.17 <text:s text:c="2"/>29.41 <text:s/>342033</text:p>
      <text:p text:style-name="Zwykły_20_tekst"><text:span text:style-name="T4"><text:s text:c="2"/></text:span><text:span text:style-name="T3">314 CHOJNICKI ALEKSANDER <text:s text:c="2"/>190 <text:s/>28- 4- 4 M PL-190-16-27496 - <text:s/>1-14:48:11 <text:s text:c="2"/>822.90 106.51 <text:s text:c="2"/>29.37 <text:s/>340010</text:span></text:p>
      <text:p text:style-name="P6"><text:span text:style-name="T7"><text:s text:c="2"/></text:span>315 MODRZEJEWSKI WŁADYSŁAW 190 <text:s/>&lt; 5&gt; 317 M PL-190-16- 2009 - <text:s/>1-15:06:50 <text:s text:c="2"/>822.73 106.85 <text:s text:c="2"/>29.34 <text:s/>355280</text:p>
      <text:p text:style-name="Zwykły_20_tekst"><text:span text:style-name="T4"><text:s text:c="2"/></text:span><text:span text:style-name="T3">316 LICHAŃSKI LESZEK <text:s text:c="6"/>186 <text:s/>&lt; 5&gt; 368 - PL0186-16-10730 - <text:s/>1-14:47:09 <text:s text:c="2"/>822.53 107.19 <text:s text:c="2"/>29.30 <text:s/>339005</text:span></text:p>
      <text:p text:style-name="P6"><text:span text:style-name="T7"><text:s text:c="2"/></text:span>317 MODRZEJEWSKI WŁADYSŁAW 190 <text:s/>&lt; 6&gt; 369 M PL-190-16- 2045 - <text:s/>1-15:07:19 <text:s text:c="2"/>821.81 107.53 <text:s text:c="2"/>29.27 <text:s/>355280</text:p>
      <text:p text:style-name="P6"><text:span text:style-name="T7"><text:s text:c="2"/></text:span>318 MATUSZAK ROBERT <text:s text:c="7"/>188 <text:s/>&lt; 4&gt; 545 - PL-0188-16-2390 - <text:s/>1-15:03:57 <text:s text:c="2"/>821.69 107.87 <text:s text:c="2"/>29.24 <text:s/>352462</text:p>
      <text:p text:style-name="Zwykły_20_tekst"><text:span text:style-name="T4"><text:s text:c="2"/></text:span><text:span text:style-name="T3">319 MIGDALSKI DAMIAN <text:s text:c="6"/>188 <text:s/>&lt; 2&gt; 417 - PL-0188-16-6749 - <text:s/>1-15:00:13 <text:s text:c="2"/>821.53 108.21 <text:s text:c="2"/>29.20 <text:s/>349328</text:span></text:p>
      <text:p text:style-name="P6"><text:span text:style-name="T7"><text:s text:c="2"/></text:span>320 KOLODZIEJCZAK IRENEUSZ 190 <text:s/>&lt; 2&gt; 328 M PL-190-16-18625 - <text:s/>1-15:11:56 <text:s text:c="2"/>821.48 108.55 <text:s text:c="2"/>29.17 <text:s/>358930</text:p>
      <text:p text:style-name="P6"><text:soft-page-break/></text:p>
      <text:p text:style-name="P6"><text:span text:style-name="T7"><text:s text:c="46"/></text:span>-6-</text:p>
      <text:p text:style-name="P7">┌────┬──────────────────────┬───┬─────────┬─┬───────────────┬─┬───────────┬────────┬──────┬───────┬───────┐</text:p>
      <text:p text:style-name="P6"><text:span text:style-name="T7">│ </text:span>Lp.│ NAZWISKO HODOWCY <text:s text:c="4"/>│NrO│ <text:s/>W- K- S│S│OBRĄCZKA RODOWA│P│CZAS PRZYL.│ V/Tkor.│ COEF.│PUNKTY │ODLEGŁ.│</text:p>
      <text:p text:style-name="P7">├────┼──────────────────────┼───┼─────────┼─┼───────────────┼─┼───────────┼────────┼──────┼───────┼───────┤</text:p>
      <text:p text:style-name="P6"><text:span text:style-name="T7"><text:s text:c="2"/></text:span>321 STOLARCZYK WIESŁAW <text:s text:c="4"/>186 <text:s/>&lt; 5&gt; 352 - PL-0186-16-7078 - <text:s/>1-14:44:01 <text:s text:c="2"/>820.91 108.89 <text:s text:c="2"/>29.13 <text:s/>335766</text:p>
      <text:p text:style-name="Zwykły_20_tekst"><text:span text:style-name="T4"><text:s text:c="2"/></text:span><text:span text:style-name="T3">322 WALCZAK RAFAL <text:s text:c="9"/>190 <text:s/>23- 2- 2 M PL-190-16-11316 - <text:s/>1-14:49:23 <text:s text:c="2"/>820.47 109.23 <text:s text:c="2"/>29.10 <text:s/>339990</text:span></text:p>
      <text:p text:style-name="P6"><text:span text:style-name="T7"><text:s text:c="2"/></text:span>323 PRZYBYŁOWICZ TOMASZ <text:s text:c="3"/>190 <text:s/>&lt; 2&gt; 345 M PL-190-16-10330 - <text:s/>1-14:42:10 <text:s text:c="2"/>820.38 109.57 <text:s text:c="2"/>29.07 <text:s/>334030</text:p>
      <text:p text:style-name="P6"><text:span text:style-name="T7"><text:s text:c="2"/></text:span>324 KWIATKOWSKI PIOTR <text:s text:c="5"/>190 <text:s/>&lt; 6&gt; 373 M PL-190-16-17427 - <text:s/>1-15:30:40 <text:s text:c="2"/>820.14 109.91 <text:s text:c="2"/>29.03 <text:s/>373710</text:p>
      <text:p text:style-name="Zwykły_20_tekst"><text:span text:style-name="T4"><text:s text:c="2"/></text:span><text:span text:style-name="T3">325 JASZCZAK GRZEGORZ <text:s text:c="5"/>186 <text:s/>16- 3- 3 - PL-0186-16-1167 - <text:s/>1-14:39:23 <text:s text:c="2"/>819.86 110.24 <text:s text:c="2"/>29.00 <text:s/>331536</text:span></text:p>
      <text:p text:style-name="P6"><text:span text:style-name="T7"><text:s text:c="2"/></text:span>326 JAKUBOWSKI DARIUSZ <text:s text:c="4"/>186 <text:s/>&lt; 8&gt; 379 - PL-0186-16-4890 - <text:s/>1-14:42:28 <text:s text:c="2"/>819.71 110.58 <text:s text:c="2"/>28.96 <text:s/>334006</text:p>
      <text:p text:style-name="P6"><text:span text:style-name="T7"><text:s text:c="2"/></text:span>327 GRONOSTAJ RAFAL <text:s text:c="7"/>190 <text:s/>&lt;10&gt; 409 M PL-190-16-15121 - <text:s/>1-14:57:05 <text:s text:c="2"/>819.67 110.92 <text:s text:c="2"/>28.93 <text:s/>345970</text:p>
      <text:p text:style-name="P6"><text:span text:style-name="T7"><text:s text:c="2"/></text:span>328 KOLODZIEJCZAK IRENEUSZ 190 <text:s/>&lt; 3&gt; 340 M PL-190-16-18643 - <text:s/>1-15:13:05 <text:s text:c="2"/>819.32 111.26 <text:s text:c="2"/>28.90 <text:s/>358930</text:p>
      <text:p text:style-name="P6"><text:span text:style-name="T7"><text:s text:c="2"/></text:span>329 TRZEBIŃSKI MAREK <text:s text:c="6"/>188 <text:s/>21- 2- 2 - PL-0188-16-6441 - <text:s/>1-15:11:09 <text:s text:c="2"/>819.17 111.60 <text:s text:c="2"/>28.86 <text:s/>357281</text:p>
      <text:p text:style-name="P6"><text:span text:style-name="T7"><text:s text:c="2"/></text:span>330 SKĄPSKI KRZYSZTOF <text:s text:c="5"/>186 <text:s/>&lt; 4&gt; 530 - PL-0186-16- 658 - <text:s/>1-14:37:30 <text:s text:c="2"/>819.06 111.94 <text:s text:c="2"/>28.83 <text:s/>329673</text:p>
      <text:p text:style-name="Zwykły_20_tekst"><text:span text:style-name="T4"><text:s text:c="2"/></text:span><text:span text:style-name="T3">331 TOMCZYK JACEK <text:s text:c="9"/>190 <text:s/>&lt; 5&gt; 519 M PL-190-16-18198 - <text:s/>1-15:10:17 <text:s text:c="2"/>818.98 112.28 <text:s text:c="2"/>28.79 <text:s/>356490</text:span></text:p>
      <text:p text:style-name="P6"><text:span text:style-name="T7"><text:s text:c="2"/></text:span>332 CIESIELSKI MAREK <text:s text:c="6"/>186 <text:s/>&lt;14&gt; 360 - PL0186-16-12573 - <text:s/>1-14:35:54 <text:s text:c="2"/>818.42 112.62 <text:s text:c="2"/>28.76 <text:s/>328103</text:p>
      <text:p text:style-name="P6"><text:span text:style-name="T7"><text:s text:c="2"/></text:span>333 SZRAMA JACEK <text:s text:c="10"/>186 <text:s/>&lt; 4&gt; 423 - PL0186-16-13804 - <text:s/>1-14:36:03 <text:s text:c="2"/>818.26 112.96 <text:s text:c="2"/>28.73 <text:s/>328164</text:p>
      <text:p text:style-name="P6"><text:span text:style-name="T7"><text:s text:c="2"/></text:span>334 STEMPIN KRZYSZTOF <text:s text:c="5"/>190 <text:s/>&lt; 3&gt; 355 M PL-190-16-11671 - <text:s/>1-14:44:13 <text:s text:c="2"/>817.81 113.30 <text:s text:c="2"/>28.69 <text:s/>334660</text:p>
      <text:p text:style-name="P6"><text:span text:style-name="T7"><text:s text:c="2"/></text:span>335 MIKULSKI ZENON <text:s text:c="8"/>186 <text:s/>&lt; 6&gt; 396 - PL-0186-16- 889 - <text:s/>1-14:45:46 <text:s text:c="2"/>817.73 113.64 <text:s text:c="2"/>28.66 <text:s/>335897</text:p>
      <text:p text:style-name="P6"><text:span text:style-name="T7"><text:s text:c="2"/></text:span>335 RADECKI PIOTR <text:s text:c="9"/>186 <text:s/>&lt; 6&gt; 353 - PL-0186-16- 181 - <text:s/>1-14:40:36 <text:s text:c="2"/>817.73 113.64 <text:s text:c="2"/>28.66 <text:s/>331671</text:p>
      <text:p text:style-name="P6"><text:span text:style-name="T7"><text:s text:c="2"/></text:span>337 BOROWSKI ROMAN <text:s text:c="8"/>190 <text:s/>&lt; 6&gt; 357 M PL-190-16-10052 - <text:s/>1-14:45:58 <text:s text:c="2"/>817.56 114.31 <text:s text:c="2"/>28.59 <text:s/>335990</text:p>
      <text:p text:style-name="P6"><text:span text:style-name="T7"><text:s text:c="2"/></text:span>338 GAJDA ARKADIUSZ <text:s text:c="7"/>186 <text:s/>&lt;10&gt; 399 - PL-0186-16-8585 - <text:s/>1-14:53:43 <text:s text:c="2"/>816.86 114.65 <text:s text:c="2"/>28.56 <text:s/>342033</text:p>
      <text:p text:style-name="P6"><text:span text:style-name="T7"><text:s text:c="2"/></text:span>339 MARCZAK ZBIGNIEW <text:s text:c="6"/>186 <text:s/>&lt; 8&gt; 476 - PL-0186-16-9541 - <text:s/>1-14:49:08 <text:s text:c="2"/>816.59 114.99 <text:s text:c="2"/>28.52 <text:s/>338177</text:p>
      <text:p text:style-name="P6"><text:span text:style-name="T7"><text:s text:c="2"/></text:span>340 KOLODZIEJCZAK IRENEUSZ 190 <text:s/>&lt; 4&gt; 428 M PL-190-16-21383 - <text:s/>1-15:14:38 <text:s text:c="2"/>816.43 115.33 <text:s text:c="2"/>28.49 <text:s/>358930</text:p>
      <text:p text:style-name="P6"><text:span text:style-name="T7"><text:s text:c="2"/></text:span>341 SZYMCZAK KRZYSZTOF <text:s text:c="4"/>190 <text:s/>&lt; 2&gt; 390 M PL-190-16-13492 - <text:s/>1-15:00:03 <text:s text:c="2"/>816.30 115.67 <text:s text:c="2"/>28.46 <text:s/>346970</text:p>
      <text:p text:style-name="P6"><text:span text:style-name="T7"><text:s text:c="2"/></text:span>342 SZYMCZAK PIOTR <text:s text:c="8"/>186 <text:s/>&lt; 3&gt; 388 - PL0186-16-17872 - <text:s/>1-15:20:14 <text:s text:c="2"/>816.18 116.01 <text:s text:c="2"/>28.42 <text:s/>363391</text:p>
      <text:p text:style-name="P6"><text:span text:style-name="T7"><text:s text:c="2"/></text:span>343 ANTCZAK KRZYSZTOF <text:s text:c="5"/>186 <text:s/>&lt; 4&gt; 393 - PL0186-16-18882 - <text:s/>1-15:05:52 <text:s text:c="2"/>816.03 116.35 <text:s text:c="2"/>28.39 <text:s/>351599</text:p>
      <text:p text:style-name="P6"><text:span text:style-name="T7"><text:s text:c="2"/></text:span>344 WOŹNIAK PIOTR+ADRIAN <text:s text:c="2"/>188 <text:s/>10- 3- 3 S PL-0188-16-3521 - <text:s/>1-15:09:38 <text:s text:c="2"/>815.99 116.69 <text:s text:c="2"/>28.35 <text:s/>354655</text:p>
      <text:p text:style-name="P6"><text:span text:style-name="T7"><text:s text:c="2"/></text:span>345 PRZYBYŁOWICZ TOMASZ <text:s text:c="3"/>190 <text:s/>&lt; 3&gt; 528 M PL-190-16-10874 - <text:s/>1-14:44:25 <text:s text:c="2"/>815.87 117.03 <text:s text:c="2"/>28.32 <text:s/>334030</text:p>
      <text:p text:style-name="Zwykły_20_tekst"><text:span text:style-name="T4"><text:s text:c="2"/></text:span><text:span text:style-name="T3">346 KWIATKOWSKA GABRIELA <text:s text:c="2"/>190 <text:s/>&lt; 8&gt; 361 M PL-190-16-17357 - <text:s/>1-15:33:08 <text:s text:c="2"/>815.72 117.37 <text:s text:c="2"/>28.29 <text:s/>373710</text:span></text:p>
      <text:p text:style-name="P6"><text:span text:style-name="T7"><text:s text:c="2"/></text:span>347 JARKA RYSZARD <text:s text:c="9"/>186 <text:s/>&lt; 4&gt; 391 - PL0186-16-11900 - <text:s/>1-14:50:33 <text:s text:c="2"/>815.69 117.71 <text:s text:c="2"/>28.25 <text:s/>338960</text:p>
      <text:p text:style-name="P6"><text:span text:style-name="T7"><text:s text:c="2"/></text:span>348 WOZNIAK TOMASZ <text:s text:c="8"/>190 <text:s/>&lt; 5&gt; 354 M PL-190-16- 1634 - <text:s/>1-15:10:36 <text:s text:c="2"/>815.66 118.05 <text:s text:c="2"/>28.22 <text:s/>355300</text:p>
      <text:p text:style-name="Zwykły_20_tekst"><text:span text:style-name="T4"><text:s text:c="2"/></text:span><text:span text:style-name="T5">349 ŁOPATA ROBERT <text:s text:c="9"/>186 <text:s/>&lt; 9&gt; 350 - PL0186-16-16479 - <text:s/>1-15:12:45 <text:s text:c="2"/>814.73 118.39 <text:s text:c="2"/>28.18 <text:s/>356650</text:span></text:p>
      <text:p text:style-name="P8"><text:span text:style-name="T7"><text:s text:c="2"/></text:span>350 ŁOPATA ROBERT <text:s text:c="9"/>186 <text:s/>&lt;10&gt; 365 - PL0186-16-16415 - <text:s/>1-15:12:50 <text:s text:c="2"/>814.58 118.72 <text:s text:c="2"/>28.15 <text:s/>356650</text:p>
      <text:p text:style-name="Zwykły_20_tekst"><text:span text:style-name="T6"><text:s text:c="2"/></text:span><text:span text:style-name="T3">351 LEWANDOWSKI WŁADYSŁAW <text:s/>186 <text:s/>&lt; 8&gt;---- - PL-0186-16-7466 - <text:s/>1-15:05:37 <text:s text:c="2"/>814.38 119.06 <text:s text:c="2"/>28.12 <text:s/>350686</text:span></text:p>
      <text:p text:style-name="P6"><text:span text:style-name="T7"><text:s text:c="2"/></text:span>352 STOLARCZYK WIESŁAW <text:s text:c="4"/>186 <text:s/>&lt; 6&gt; 406 - PL-0186-16-7022 - <text:s/>1-14:47:18 <text:s text:c="2"/>814.37 119.40 <text:s text:c="2"/>28.08 <text:s/>335766</text:p>
      <text:p text:style-name="Zwykły_20_tekst"><text:span text:style-name="T4"><text:s text:c="2"/></text:span><text:span text:style-name="T3">353 RADECKI PIOTR <text:s text:c="9"/>186 <text:s/>&lt; 7&gt; 412 - PL-0186-16- 110 - <text:s/>1-14:42:26 <text:s text:c="2"/>814.05 119.74 <text:s text:c="2"/>28.05 <text:s/>331671</text:span></text:p>
      <text:p text:style-name="P6"><text:span text:style-name="T7"><text:s text:c="2"/></text:span>354 WOZNIAK TOMASZ <text:s text:c="8"/>190 <text:s/>&lt; 6&gt; 383 M PL-190-16- 1689 - <text:s/>1-15:11:31 <text:s text:c="2"/>813.94 120.08 <text:s text:c="2"/>28.01 <text:s/>355300</text:p>
      <text:p text:style-name="P6"><text:span text:style-name="T7"><text:s text:c="2"/></text:span>355 STEMPIN KRZYSZTOF <text:s text:c="5"/>190 <text:s/>&lt; 4&gt; 521 M PL-190-16-11682 - <text:s/>1-14:46:16 <text:s text:c="2"/>813.73 120.42 <text:s text:c="2"/>27.98 <text:s/>334660</text:p>
      <text:p text:style-name="P6"><text:span text:style-name="T7"><text:s text:c="2"/></text:span>356 NOWAK STANISLAW <text:s text:c="7"/>190 <text:s/>&lt; 3&gt; 358 M PL-190-16-14508 - <text:s/>1-14:56:09 <text:s text:c="2"/>813.63 120.76 <text:s text:c="2"/>27.95 <text:s/>342660</text:p>
      <text:p text:style-name="P6"><text:span text:style-name="T7"><text:s text:c="2"/></text:span>357 BOROWSKI ROMAN <text:s text:c="8"/>190 <text:s/>&lt; 7&gt; 386 M PL-190-16-10097 - <text:s/>1-14:48:04 <text:s text:c="2"/>813.40 121.10 <text:s text:c="2"/>27.91 <text:s/>335990</text:p>
      <text:p text:style-name="P6"><text:span text:style-name="T7"><text:s text:c="2"/></text:span>358 NOWAK STANISLAW <text:s text:c="7"/>190 <text:s/>&lt; 4&gt; 448 M PL-190-16-14538 - <text:s/>1-14:56:20 <text:s text:c="2"/>813.28 121.44 <text:s text:c="2"/>27.88 <text:s/>342660</text:p>
      <text:p text:style-name="P6"><text:span text:style-name="T7"><text:s text:c="2"/></text:span>359 HUBERT PAWEL <text:s text:c="10"/>190 <text:s/>&lt; 9&gt; 556 M PL-190-16- 9998 - <text:s/>1-15:09:17 <text:s text:c="2"/>812.97 121.78 <text:s text:c="2"/>27.84 <text:s/>353060</text:p>
      <text:p text:style-name="P6"><text:span text:style-name="T7"><text:s text:c="2"/></text:span>360 CIESIELSKI MAREK <text:s text:c="6"/>186 <text:s/>&lt;15&gt; 484 - PL0186-16-14999 - <text:s/>1-14:38:37 <text:s text:c="2"/>812.91 122.12 <text:s text:c="2"/>27.81 <text:s/>328103</text:p>
      <text:p text:style-name="P6"><text:span text:style-name="T7"><text:s text:c="2"/></text:span>361 KWIATKOWSKA GABRIELA <text:s text:c="2"/>190 <text:s/>&lt; 9&gt; 487 M PL-190-16-17513 - <text:s/>1-15:34:45 <text:s text:c="2"/>812.86 122.46 <text:s text:c="2"/>27.78 <text:s/>373710</text:p>
      <text:p text:style-name="P6"><text:span text:style-name="T7"><text:s text:c="2"/></text:span>362 CIEsLAK DAMIAN <text:s text:c="8"/>190 <text:s/>&lt; 9&gt; 366 M PL-190-16-21698 - <text:s/>1-15:53:16 <text:s text:c="2"/>812.79 122.80 <text:s text:c="2"/>27.74 <text:s/>388730</text:p>
      <text:p text:style-name="Zwykły_20_tekst"><text:span text:style-name="T4"><text:s text:c="2"/></text:span><text:span text:style-name="T3">363 BACHERA MAREK <text:s text:c="9"/>186 <text:s/>&lt; 3&gt; 551 - PL0186-16-15376 - <text:s/>1-14:41:15 <text:s text:c="2"/>812.66 123.13 <text:s text:c="2"/>27.71 <text:s/>330142</text:span></text:p>
      <text:p text:style-name="P6"><text:span text:style-name="T7"><text:s text:c="2"/></text:span>364 ROZTROPIŃSKI H.I A. <text:s text:c="3"/>186 <text:s/>&lt; 8&gt; 407 - PL-0186-16-4011 - <text:s/>1-14:44:09 <text:s text:c="2"/>812.45 123.47 <text:s text:c="2"/>27.67 <text:s/>332414</text:p>
      <text:p text:style-name="P6"><text:span text:style-name="T7"><text:s text:c="2"/></text:span>365 ŁOPATA ROBERT <text:s text:c="9"/>186 <text:s/>&lt;11&gt; 434 - PL0186-16-16477 - <text:s/>1-15:14:40 <text:s text:c="2"/>811.18 123.81 <text:s text:c="2"/>27.64 <text:s/>356650</text:p>
      <text:p text:style-name="P6"><text:span text:style-name="T7"><text:s text:c="2"/></text:span>366 CIEsLAK DAMIAN <text:s text:c="8"/>190 <text:s/>&lt;10&gt; 384 M PL-190-16-21608 - <text:s/>1-15:54:25 <text:s text:c="2"/>810.84 124.15 <text:s text:c="2"/>27.61 <text:s/>388730</text:p>
      <text:p text:style-name="P6"><text:span text:style-name="T7"><text:s text:c="2"/></text:span>367 PAWLIKOWSKI KRYSTIAN <text:s text:c="2"/>188 <text:s/>&lt; 3&gt; 404 - <text:s/>PL-0188-16-915 - <text:s/>1-14:59:01 <text:s text:c="2"/>810.54 124.49 <text:s text:c="2"/>27.57 <text:s/>343683</text:p>
      <text:p text:style-name="P6"><text:span text:style-name="T7"><text:s text:c="2"/></text:span>368 LICHAŃSKI LESZEK <text:s text:c="6"/>186 <text:s/>&lt; 6&gt; 496 - PL0186-16-10737 - <text:s/>1-14:53:19 <text:s text:c="2"/>810.40 124.83 <text:s text:c="2"/>27.54 <text:s/>339005</text:p>
      <text:p text:style-name="P6"><text:span text:style-name="T7"><text:s text:c="2"/></text:span>369 MODRZEJEWSKI WŁADYSŁAW 190 <text:s/>&lt; 7&gt; 370 M PL-190-16- 2012 - <text:s/>1-15:13:31 <text:s text:c="2"/>810.19 125.17 <text:s text:c="2"/>27.50 <text:s/>355280</text:p>
      <text:p text:style-name="P6"><text:span text:style-name="T7"><text:s text:c="2"/></text:span>370 MODRZEJEWSKI WŁADYSŁAW 190 <text:s/>&lt; 8&gt; 416 M PL-190-16- 2002 - <text:s/>1-15:13:34 <text:s text:c="2"/>810.09 125.51 <text:s text:c="2"/>27.47 <text:s/>355280</text:p>
      <text:p text:style-name="P6"><text:span text:style-name="T7"><text:s text:c="2"/></text:span>371 MIELŻYŃSKI MIROSŁAW <text:s text:c="3"/>188 <text:s/>23- 2- 2 - PL-0188-16-6094 - <text:s/>1-15:13:23 <text:s text:c="2"/>810.08 125.85 <text:s text:c="2"/>27.44 <text:s/>355124</text:p>
      <text:p text:style-name="Zwykły_20_tekst"><text:span text:style-name="T4"><text:s text:c="2"/></text:span><text:span text:style-name="T3">372 RUSEK MATEUSZ <text:s text:c="9"/>190 <text:s/>&lt;10&gt; 387 M PL-190-16- 7573 - <text:s/>1-15:12:59 <text:s text:c="2"/>809.69 126.19 <text:s text:c="2"/>27.40 <text:s/>354630</text:span></text:p>
      <text:p text:style-name="P6"><text:span text:style-name="T7"><text:s text:c="2"/></text:span>373 KWIATKOWSKI PIOTR <text:s text:c="5"/>190 <text:s/>&lt; 7&gt;---- M PL-190-16-17384 - <text:s/>1-15:36:35 <text:s text:c="2"/>809.63 126.53 <text:s text:c="2"/>27.37 <text:s/>373710</text:p>
      <text:p text:style-name="P6"><text:span text:style-name="T7"><text:s text:c="2"/></text:span>374 BROERS COR <text:s text:c="12"/>186 <text:s/>&lt; 5&gt; 485 - PL0186-16-17726 - <text:s/>1-15:22:43 <text:s text:c="2"/>809.09 126.87 <text:s text:c="2"/>27.33 <text:s/>362241</text:p>
      <text:p text:style-name="P6"><text:span text:style-name="T7"><text:s text:c="2"/></text:span>375 URZĘDOWSKI ANDRZEJ <text:s text:c="4"/>190 <text:s/>&lt; 4&gt; 381 M PL-190-16-18723 - <text:s/>1-15:20:22 <text:s text:c="2"/>808.35 127.20 <text:s text:c="2"/>27.30 <text:s/>360010</text:p>
      <text:p text:style-name="P6"><text:span text:style-name="T7"><text:s text:c="2"/></text:span>376 JASZCZAK GRZEGORZ <text:s text:c="5"/>186 <text:s/>&lt; 2&gt; 576 - PL-0186-16-1043 - <text:s/>1-14:45:15 <text:s text:c="2"/>808.13 127.54 <text:s text:c="2"/>27.27 <text:s/>331536</text:p>
      <text:p text:style-name="P6"><text:span text:style-name="T7"><text:s text:c="2"/></text:span>377 BUDZIŃSKI HUBERT <text:s text:c="6"/>186 <text:s/>&lt; 3&gt; 566 - PL-0186-16-6622 - <text:s/>1-15:01:04 <text:s text:c="2"/>807.06 127.88 <text:s text:c="2"/>27.23 <text:s/>343863</text:p>
      <text:p text:style-name="P6"><text:span text:style-name="T7"><text:s text:c="2"/></text:span>377 MAJDZIŃSKI KAROL <text:s text:c="6"/>186 <text:s/>&lt;14&gt; 443 - PL0186-16-12855 - <text:s/>1-14:48:42 <text:s text:c="2"/>807.06 127.88 <text:s text:c="2"/>27.23 <text:s/>333882</text:p>
      <text:p text:style-name="P6"><text:span text:style-name="T7"><text:s text:c="2"/></text:span>379 JAKUBOWSKI DARIUSZ <text:s text:c="4"/>186 <text:s/>&lt; 9&gt; 425 - PL-0186-16-4835 - <text:s/>1-14:48:54 <text:s text:c="2"/>806.97 128.56 <text:s text:c="2"/>27.16 <text:s/>334006</text:p>
      <text:p text:style-name="Zwykły_20_tekst"><text:span text:style-name="T4"><text:s text:c="2"/></text:span><text:span text:style-name="T3">380 JAGIELSKI KRZYSZTOF <text:s text:c="3"/>190 <text:s/>&lt; 3&gt;---- M PL-190-16- 4705 - <text:s/>1-16:04:19 <text:s text:c="2"/>806.35 128.90 <text:s text:c="2"/>27.13 <text:s/>394560</text:span></text:p>
      <text:p text:style-name="P6"><text:span text:style-name="T7"><text:s text:c="2"/></text:span>381 URZĘDOWSKI ANDRZEJ <text:s text:c="4"/>190 <text:s/>&lt; 5&gt;---- M PL-190-16-18753 - <text:s/>1-15:21:31 <text:s text:c="2"/>806.26 129.24 <text:s text:c="2"/>27.10 <text:s/>360010</text:p>
      <text:p text:style-name="P6"><text:span text:style-name="T7"><text:s text:c="2"/></text:span>382 JAROŃSKI SŁAWOMIR <text:s text:c="5"/>188 <text:s/>&lt; 2&gt; 562 - PL0188-16-10497 - <text:s/>1-15:11:43 <text:s text:c="2"/>805.91 129.58 <text:s text:c="2"/>27.06 <text:s/>351954</text:p>
      <text:p text:style-name="P6"><text:span text:style-name="T7"><text:s text:c="2"/></text:span>383 WOZNIAK TOMASZ <text:s text:c="8"/>190 <text:s/>&lt; 7&gt; 394 M PL-190-16- 1726 - <text:s/>1-15:15:56 <text:s text:c="2"/>805.79 129.92 <text:s text:c="2"/>27.03 <text:s/>355300</text:p>
      <text:p text:style-name="Zwykły_20_tekst"><text:span text:style-name="T4"><text:s text:c="2"/></text:span><text:span text:style-name="T3">384 CIEsLAK DAMIAN <text:s text:c="8"/>190 <text:s/>&lt;11&gt; 397 M PL-190-16-21676 - <text:s/>1-15:57:51 <text:s text:c="2"/>805.07 130.26 <text:s text:c="2"/>26.99 <text:s/>388730</text:span></text:p>
      <text:p text:style-name="P6"><text:span text:style-name="T7"><text:s text:c="2"/></text:span>385 CEGIELSKI KRZYSZTOF <text:s text:c="3"/>190 <text:s/>&lt; 4&gt; 418 M PL-190-16-10713 - <text:s/>1-14:47:51 <text:s text:c="2"/>805.06 130.60 <text:s text:c="2"/>26.96 <text:s/>332370</text:p>
      <text:p text:style-name="P6"><text:span text:style-name="T7"><text:s text:c="2"/></text:span>386 BOROWSKI ROMAN <text:s text:c="8"/>190 <text:s/>&lt; 8&gt; 433 M PL-190-16-10100 - <text:s/>1-14:52:29 <text:s text:c="2"/>804.80 130.94 <text:s text:c="2"/>26.93 <text:s/>335990</text:p>
      <text:p text:style-name="P6"><text:span text:style-name="T7"><text:s text:c="2"/></text:span>387 RUSEK MATEUSZ <text:s text:c="9"/>190 <text:s/>&lt;11&gt; 389 M PL-190-16- 7542 - <text:s/>1-15:15:45 <text:s text:c="2"/>804.61 131.28 <text:s text:c="2"/>26.89 <text:s/>354630</text:p>
      <text:p text:style-name="P6"><text:span text:style-name="T7"><text:s text:c="2"/></text:span>388 SZYMCZAK PIOTR <text:s text:c="8"/>186 <text:s/>&lt; 4&gt; 413 - PL0186-16-17823 - <text:s/>1-15:26:47 <text:s text:c="2"/>804.35 131.61 <text:s text:c="2"/>26.86 <text:s/>363391</text:p>
      <text:p text:style-name="Zwykły_20_tekst"><text:span text:style-name="T4"><text:s text:c="2"/></text:span><text:span text:style-name="T3">389 RUSEK MATEUSZ <text:s text:c="9"/>190 <text:s/>&lt;12&gt; 465 M PL-190-16- 7562 - <text:s/>1-15:15:54 <text:s text:c="2"/>804.33 131.95 <text:s text:c="2"/>26.83 <text:s/>354630</text:span></text:p>
      <text:p text:style-name="P6"><text:span text:style-name="T7"><text:s text:c="2"/></text:span>390 SZYMCZAK KRZYSZTOF <text:s text:c="4"/>190 <text:s/>&lt; 3&gt; 506 M PL-190-16-13467 - <text:s/>1-15:06:35 <text:s text:c="2"/>803.95 132.29 <text:s text:c="2"/>26.79 <text:s/>346970</text:p>
      <text:p text:style-name="P6"><text:span text:style-name="T7"><text:s text:c="2"/></text:span>391 JARKA RYSZARD <text:s text:c="9"/>186 <text:s/>&lt; 5&gt; 467 - PL0186-16-11829 - <text:s/>1-14:56:45 <text:s text:c="2"/>803.70 132.63 <text:s text:c="2"/>26.76 <text:s/>338960</text:p>
      <text:p text:style-name="P6"><text:span text:style-name="T7"><text:s text:c="2"/></text:span>392 WOŻNIAK JÓZEF <text:s text:c="9"/>186 <text:s/>&lt; 3&gt; 517 - PL-0186-16-5516 - <text:s/>1-14:55:52 <text:s text:c="2"/>803.43 132.97 <text:s text:c="2"/>26.72 <text:s/>338137</text:p>
      <text:p text:style-name="P6"><text:span text:style-name="T7"><text:s text:c="2"/></text:span>393 ANTCZAK KRZYSZTOF <text:s text:c="5"/>186 <text:s/>&lt; 5&gt; 555 - PL0186-16-18880 - <text:s/>1-15:12:52 <text:s text:c="2"/>802.98 133.31 <text:s text:c="2"/>26.69 <text:s/>351599</text:p>
      <text:p text:style-name="Zwykły_20_tekst"><text:span text:style-name="T4"><text:s text:c="2"/></text:span><text:span text:style-name="T3">394 WOZNIAK TOMASZ <text:s text:c="8"/>190 <text:s/>&lt; 8&gt; 410 M PL-190-16- 1626 - <text:s/>1-15:17:38 <text:s text:c="2"/>802.70 133.65 <text:s text:c="2"/>26.66 <text:s/>355300</text:span></text:p>
      <text:p text:style-name="P6"><text:span text:style-name="T7"><text:s text:c="2"/></text:span>395 PIĘTKA MAREK <text:s text:c="10"/>190 <text:s/>&lt; 7&gt; 538 M PL-190-16-10961 - <text:s/>1-14:40:25 <text:s text:c="2"/>802.68 133.99 <text:s text:c="2"/>26.62 <text:s/>325420</text:p>
      <text:p text:style-name="Zwykły_20_tekst"><text:span text:style-name="T4"><text:s text:c="2"/></text:span><text:span text:style-name="T3">396 MIKULSKI ZENON <text:s text:c="8"/>186 <text:s/>&lt; 7&gt; 472 - PL-0186-16- 936 - <text:s/>1-14:53:29 <text:s text:c="2"/>802.65 134.33 <text:s text:c="2"/>26.59 <text:s/>335897</text:span></text:p>
      <text:p text:style-name="P6"><text:span text:style-name="T7"><text:s text:c="2"/></text:span>397 CIEsLAK DAMIAN <text:s text:c="8"/>190 <text:s/>&lt;12&gt; 414 M PL-190-16-21679 - <text:s/>1-15:59:21 <text:s text:c="2"/>802.58 134.67 <text:s text:c="2"/>26.55 <text:s/>388730</text:p>
      <text:p text:style-name="P6"><text:span text:style-name="T7"><text:s text:c="2"/></text:span>398 MATUSZAK ANDRZEJ I KAZ 186 <text:s/>&lt; 2&gt; 451 - PL-0186-16-7712 - <text:s/>1-14:58:17 <text:s text:c="2"/>802.37 135.01 <text:s text:c="2"/>26.52 <text:s/>339630</text:p>
      <text:p text:style-name="P6"><text:span text:style-name="T7"><text:s text:c="2"/></text:span>399 GAJDA ARKADIUSZ <text:s text:c="7"/>186 <text:s/>&lt;11&gt; 477 - PL-0186-16-8018 - <text:s/>1-15:01:33 <text:s text:c="2"/>801.86 135.35 <text:s text:c="2"/>26.49 <text:s/>342033</text:p>
      <text:p text:style-name="P6"><text:span text:style-name="T7"><text:s text:c="2"/></text:span>400 PRZYBYLSKI ANDRZEJ <text:s text:c="4"/>186 <text:s/>&lt; 6&gt;---- - PL-0186-16- 363 - <text:s/>1-14:50:02 <text:s text:c="2"/>801.83 135.69 <text:s text:c="2"/>26.45 <text:s/>332787</text:p>
      <text:p text:style-name="P6"><text:soft-page-break/></text:p>
      <text:p text:style-name="P6"><text:span text:style-name="T7"><text:s text:c="46"/></text:span>-7-</text:p>
      <text:p text:style-name="P7">┌────┬──────────────────────┬───┬─────────┬─┬───────────────┬─┬───────────┬────────┬──────┬───────┬───────┐</text:p>
      <text:p text:style-name="P6"><text:span text:style-name="T7">│ </text:span>Lp.│ NAZWISKO HODOWCY <text:s text:c="4"/>│NrO│ <text:s/>W- K- S│S│OBRĄCZKA RODOWA│P│CZAS PRZYL.│ V/Tkor.│ COEF.│PUNKTY │ODLEGŁ.│</text:p>
      <text:p text:style-name="P7">├────┼──────────────────────┼───┼─────────┼─┼───────────────┼─┼───────────┼────────┼──────┼───────┼───────┤</text:p>
      <text:p text:style-name="P6"><text:span text:style-name="T7"><text:s text:c="2"/></text:span>401 ANDRZEJEWSKI BOGDAN <text:s text:c="3"/>186 <text:s/>&lt; 4&gt; 441 - PL0186-16-18377 - <text:s/>1-15:07:30 <text:s text:c="2"/>801.55 136.02 <text:s text:c="2"/>26.42 <text:s/>346672</text:p>
      <text:p text:style-name="Zwykły_20_tekst"><text:span text:style-name="T4"><text:s text:c="2"/></text:span><text:span text:style-name="T3">402 WARZYCH JAN <text:s text:c="11"/>186 <text:s/>&lt; 4&gt; 542 - PL-0186-16-7677 - <text:s/>1-15:12:40 <text:s text:c="2"/>800.59 136.36 <text:s text:c="2"/>26.38 <text:s/>350390</text:span></text:p>
      <text:p text:style-name="P6"><text:span text:style-name="T7"><text:s text:c="2"/></text:span>403 KRASKA KAROL <text:s text:c="10"/>186 <text:s/>&lt; 3&gt; 486 - PL-0186-16-2528 - <text:s/>1-14:59:08 <text:s text:c="2"/>800.49 136.70 <text:s text:c="2"/>26.35 <text:s/>339516</text:p>
      <text:p text:style-name="P6"><text:span text:style-name="T7"><text:s text:c="2"/></text:span>404 PAWLIKOWSKI KRYSTIAN <text:s text:c="2"/>188 <text:s/>&lt; 4&gt; 419 - <text:s/>PL-0188-16-978 - <text:s/>1-15:04:35 <text:s text:c="2"/>800.04 137.04 <text:s text:c="2"/>26.32 <text:s/>343683</text:p>
      <text:p text:style-name="P6"><text:span text:style-name="T7"><text:s text:c="2"/></text:span>405 CEGIELSKI ROMAN <text:s text:c="7"/>190 <text:s/>&lt; 3&gt; 475 M PL-190-16-11547 - <text:s/>1-14:50:19 <text:s text:c="2"/>799.92 137.38 <text:s text:c="2"/>26.28 <text:s/>332220</text:p>
      <text:p text:style-name="P6"><text:span text:style-name="T7"><text:s text:c="2"/></text:span>406 STOLARCZYK WIESŁAW <text:s text:c="4"/>186 <text:s/>&lt; 7&gt; 442 - PL-0186-16-7050 - <text:s/>1-14:55:01 <text:s text:c="2"/>799.41 137.72 <text:s text:c="2"/>26.25 <text:s/>335766</text:p>
      <text:p text:style-name="P6"><text:span text:style-name="T7"><text:s text:c="2"/></text:span>407 ROZTROPIŃSKI H.I A. <text:s text:c="3"/>186 <text:s/>&lt; 9&gt; 439 - PL-0186-16-4001 - <text:s/>1-14:50:55 <text:s text:c="2"/>799.23 138.06 <text:s text:c="2"/>26.21 <text:s/>332414</text:p>
      <text:p text:style-name="P6"><text:span text:style-name="T7"><text:s text:c="2"/></text:span>408 PYRZYŃSKI EDWARD <text:s text:c="6"/>186 <text:s/>&lt; 4&gt; 424 - PL-0186-16-8572 - <text:s/>1-15:06:26 <text:s text:c="2"/>799.10 138.40 <text:s text:c="2"/>26.18 <text:s/>344760</text:p>
      <text:p text:style-name="P6"><text:span text:style-name="T7"><text:s text:c="2"/></text:span>409 GRONOSTAJ RAFAL <text:s text:c="7"/>190 <text:s/>&lt;11&gt; 452 M PL-190-16-12332 - <text:s/>1-15:08:06 <text:s text:c="2"/>798.82 138.74 <text:s text:c="2"/>26.15 <text:s/>345970</text:p>
      <text:p text:style-name="P6"><text:span text:style-name="T7"><text:s text:c="2"/></text:span>410 WOZNIAK TOMASZ <text:s text:c="8"/>190 <text:s/>&lt; 9&gt; 436 M PL-190-16- 1649 - <text:s/>1-15:19:55 <text:s text:c="2"/>798.58 139.08 <text:s text:c="2"/>26.11 <text:s/>355300</text:p>
      <text:p text:style-name="P6"><text:span text:style-name="T7"><text:s text:c="2"/></text:span>411 PAŁASZ HENRYK <text:s text:c="9"/>186 <text:s/>&lt; 5&gt; 458 - PL-0186-16-7803 - <text:s/>1-14:56:44 <text:s text:c="2"/>798.28 139.42 <text:s text:c="2"/>26.08 <text:s/>336660</text:p>
      <text:p text:style-name="P6"><text:span text:style-name="T7"><text:s text:c="2"/></text:span>412 RADECKI PIOTR <text:s text:c="9"/>186 <text:s/>&lt; 8&gt;---- - PL-0186-16-1170 - <text:s/>1-14:50:34 <text:s text:c="2"/>798.12 139.76 <text:s text:c="2"/>26.04 <text:s/>331671</text:p>
      <text:p text:style-name="P6"><text:span text:style-name="T7"><text:s text:c="2"/></text:span>413 SZYMCZAK PIOTR <text:s text:c="8"/>186 <text:s/>&lt; 5&gt;---- - PL0186-16-17655 - <text:s/>1-15:30:19 <text:s text:c="2"/>798.11 140.09 <text:s text:c="2"/>26.01 <text:s/>363391</text:p>
      <text:p text:style-name="P6"><text:span text:style-name="T7"><text:s text:c="2"/></text:span>414 CIEsLAK DAMIAN <text:s text:c="8"/>190 <text:s/>&lt;13&gt; 540 M PL-190-16-21666 - <text:s/>1-16:02:24 <text:s text:c="2"/>797.56 140.43 <text:s text:c="2"/>25.98 <text:s/>388730</text:p>
      <text:p text:style-name="P6"><text:span text:style-name="T7"><text:s text:c="2"/></text:span>415 KAMIŃSKI KRZYSZTOF <text:s text:c="4"/>186 <text:s/>&lt; 5&gt;---- - PL0186-16-18671 - <text:s/>1-15:34:12 <text:s text:c="2"/>797.02 140.77 <text:s text:c="2"/>25.94 <text:s/>365993</text:p>
      <text:p text:style-name="P6"><text:span text:style-name="T7"><text:s text:c="2"/></text:span>416 MODRZEJEWSKI WŁADYSŁAW 190 <text:s/>&lt; 9&gt; 579 M PL-190-16- 2051 - <text:s/>1-15:20:47 <text:s text:c="2"/>796.98 141.11 <text:s text:c="2"/>25.91 <text:s/>355280</text:p>
      <text:p text:style-name="P6"><text:span text:style-name="T7"><text:s text:c="2"/></text:span>417 MIGDALSKI DAMIAN <text:s text:c="6"/>188 <text:s/>&lt; 3&gt; 435 - PL-0188-16-6742 - <text:s/>1-15:13:23 <text:s text:c="2"/>796.86 141.45 <text:s text:c="2"/>25.87 <text:s/>349328</text:p>
      <text:p text:style-name="P6"><text:span text:style-name="T7"><text:s text:c="2"/></text:span>418 CEGIELSKI KRZYSZTOF <text:s text:c="3"/>190 <text:s/>&lt; 5&gt;---- M PL-190-16-10551 - <text:s/>1-14:52:12 <text:s text:c="2"/>796.67 141.79 <text:s text:c="2"/>25.84 <text:s/>332370</text:p>
      <text:p text:style-name="P6"><text:span text:style-name="T7"><text:s text:c="2"/></text:span>419 PAWLIKOWSKI KRYSTIAN <text:s text:c="2"/>188 <text:s/>&lt; 5&gt;---- - <text:s/>PL-0188-16-922 - <text:s/>1-15:06:25 <text:s text:c="2"/>796.64 142.13 <text:s text:c="2"/>25.81 <text:s/>343683</text:p>
      <text:p text:style-name="P6"><text:span text:style-name="T7"><text:s text:c="2"/></text:span>420 LACHOWICZ LESZEK <text:s text:c="6"/>186 <text:s/>&lt; 8&gt; 430 - PL0186-16-11368 - <text:s/>1-15:00:31 <text:s text:c="2"/>796.60 142.47 <text:s text:c="2"/>25.77 <text:s/>338965</text:p>
      <text:p text:style-name="P6"><text:span text:style-name="T7"><text:s text:c="2"/></text:span>421 FILIPIAK-MAJKOWSKI <text:s text:c="4"/>190 <text:s/>&lt; 3&gt; 422 M PL-190-16-16456 - <text:s/>1-15:06:11 <text:s text:c="2"/>796.46 142.81 <text:s text:c="2"/>25.74 <text:s/>343420</text:p>
      <text:p text:style-name="P6"><text:span text:style-name="T7"><text:s text:c="2"/></text:span>422 FILIPIAK-MAJKOWSKI <text:s text:c="4"/>190 <text:s/>&lt; 4&gt; 574 M PL-190-16-16421 - <text:s/>1-15:06:12 <text:s text:c="2"/>796.43 143.15 <text:s text:c="2"/>25.70 <text:s/>343420</text:p>
      <text:p text:style-name="P6"><text:span text:style-name="T7"><text:s text:c="2"/></text:span>423 SZRAMA JACEK <text:s text:c="10"/>186 <text:s/>&lt; 5&gt; 504 - PL0186-16-13856 - <text:s/>1-14:47:10 <text:s text:c="2"/>796.19 143.49 <text:s text:c="2"/>25.67 <text:s/>328164</text:p>
      <text:p text:style-name="P6"><text:span text:style-name="T7"><text:s text:c="2"/></text:span>424 PYRZYŃSKI EDWARD <text:s text:c="6"/>186 <text:s/>&lt; 5&gt;---- - PL-0186-16-8590 - <text:s/>1-15:08:08 <text:s text:c="2"/>795.97 143.83 <text:s text:c="2"/>25.64 <text:s/>344760</text:p>
      <text:p text:style-name="P6"><text:span text:style-name="T7"><text:s text:c="2"/></text:span>425 JAKUBOWSKI DARIUSZ <text:s text:c="4"/>186 <text:s/>&lt;10&gt; 493 - PL-0186-16-4861 - <text:s/>1-14:54:44 <text:s text:c="2"/>795.76 144.17 <text:s text:c="2"/>25.60 <text:s/>334006</text:p>
      <text:p text:style-name="P6"><text:span text:style-name="T7"><text:s text:c="2"/></text:span>426 JOPEK ARTUR <text:s text:c="11"/>190 <text:s/>&lt; 6&gt; 450 M PL-190-16-17156 - <text:s/>1-15:20:14 <text:s text:c="2"/>795.40 144.50 <text:s text:c="2"/>25.57 <text:s/>354140</text:p>
      <text:p text:style-name="P6"><text:span text:style-name="T7"><text:s text:c="2"/></text:span>427 SZEWCZYKOWSKI PIOTR <text:s text:c="3"/>186 <text:s/>&lt; 4&gt; 502 - PL-0186-16-1173 - <text:s/>1-14:53:32 <text:s text:c="2"/>795.13 144.84 <text:s text:c="2"/>25.53 <text:s/>332787</text:p>
      <text:p text:style-name="P6"><text:span text:style-name="T7"><text:s text:c="2"/></text:span>428 KOLODZIEJCZAK IRENEUSZ 190 <text:s/>&lt; 5&gt; 488 M PL-190-16-18609 - <text:s/>1-15:26:25 <text:s text:c="2"/>795.12 145.18 <text:s text:c="2"/>25.50 <text:s/>358930</text:p>
      <text:p text:style-name="P6"><text:span text:style-name="T7"><text:s text:c="2"/></text:span>429 PIAZDECKI MIECZYSŁAW <text:s text:c="2"/>188 <text:s/>&lt; 3&gt;---- - PL-0188-16-7609 - <text:s/>1-15:22:49 <text:s text:c="2"/>794.62 145.52 <text:s text:c="2"/>25.47 <text:s/>355842</text:p>
      <text:p text:style-name="P6"><text:span text:style-name="T7"><text:s text:c="2"/></text:span>430 LACHOWICZ LESZEK <text:s text:c="6"/>186 <text:s/>&lt; 9&gt; 437 - PL0186-16-11348 - <text:s/>1-15:01:40 <text:s text:c="2"/>794.45 145.86 <text:s text:c="2"/>25.43 <text:s/>338965</text:p>
      <text:p text:style-name="P6"><text:span text:style-name="T7"><text:s text:c="2"/></text:span>431 KOWALSKI PAWEŁ <text:s text:c="8"/>190 <text:s/>28- 3- 3 M PL-190-16- 8337 - <text:s/>1-15:22:36 <text:s text:c="2"/>794.44 146.20 <text:s text:c="2"/>25.40 <text:s/>355590</text:p>
      <text:p text:style-name="P6"><text:span text:style-name="T7"><text:s text:c="2"/></text:span>432 MICHALAK KAZIMIERZ <text:s text:c="4"/>190 <text:s/>&lt; 4&gt; 461 M PL-190-16- 1397 - <text:s/>1-15:22:53 <text:s text:c="2"/>794.40 146.54 <text:s text:c="2"/>25.37 <text:s/>355800</text:p>
      <text:p text:style-name="P6"><text:span text:style-name="T7"><text:s text:c="2"/></text:span>433 BOROWSKI ROMAN <text:s text:c="8"/>190 <text:s/>&lt; 9&gt; 445 M PL-190-16-10021 - <text:s/>1-14:58:01 <text:s text:c="2"/>794.27 146.88 <text:s text:c="2"/>25.33 <text:s/>335990</text:p>
      <text:p text:style-name="P6"><text:span text:style-name="T7"><text:s text:c="2"/></text:span>434 ŁOPATA ROBERT <text:s text:c="9"/>186 <text:s/>&lt;12&gt; 446 - PL0186-16-16457 - <text:s/>1-15:24:15 <text:s text:c="2"/>793.88 147.22 <text:s text:c="2"/>25.30 <text:s/>356650</text:p>
      <text:p text:style-name="P6"><text:span text:style-name="T7"><text:s text:c="2"/></text:span>435 MIGDALSKI DAMIAN <text:s text:c="6"/>188 <text:s/>&lt; 4&gt; 558 - PL-0188-16-6713 - <text:s/>1-15:15:03 <text:s text:c="2"/>793.84 147.56 <text:s text:c="2"/>25.26 <text:s/>349328</text:p>
      <text:p text:style-name="P6"><text:span text:style-name="T7"><text:s text:c="2"/></text:span>436 WOZNIAK TOMASZ <text:s text:c="8"/>190 <text:s/>&lt;10&gt; 473 M PL-190-16- 1722 - <text:s/>1-15:22:46 <text:s text:c="2"/>793.49 147.90 <text:s text:c="2"/>25.23 <text:s/>355300</text:p>
      <text:p text:style-name="P6"><text:span text:style-name="T7"><text:s text:c="2"/></text:span>437 LACHOWICZ LESZEK <text:s text:c="6"/>186 <text:s/>&lt;10&gt; 513 - PL0186-16-11371 - <text:s/>1-15:02:18 <text:s text:c="2"/>793.27 148.24 <text:s text:c="2"/>25.20 <text:s/>338965</text:p>
      <text:p text:style-name="P6"><text:span text:style-name="T7"><text:s text:c="2"/></text:span>438 IGNACZAK-WOJTKOWIAK <text:s text:c="3"/>190 <text:s/>&lt; 3&gt; 447 M PL-190-16-15288 - <text:s/>1-15:07:50 <text:s text:c="2"/>793.17 148.58 <text:s text:c="2"/>25.16 <text:s/>343310</text:p>
      <text:p text:style-name="P6"><text:span text:style-name="T7"><text:s text:c="2"/></text:span>439 ROZTROPIŃSKI H.I A. <text:s text:c="3"/>186 <text:s/>&lt;10&gt; 440 - PL-0186-16-4064 - <text:s/>1-14:54:10 <text:s text:c="2"/>793.04 148.91 <text:s text:c="2"/>25.13 <text:s/>332414</text:p>
      <text:p text:style-name="P6"><text:span text:style-name="T7"><text:s text:c="2"/></text:span>440 ROZTROPIŃSKI H.I A. <text:s text:c="3"/>186 <text:s/>&lt;11&gt; 444 - PL-0186-16-4061 - <text:s/>1-14:54:12 <text:s text:c="2"/>792.97 149.25 <text:s text:c="2"/>25.09 <text:s/>332414</text:p>
      <text:p text:style-name="P6"><text:span text:style-name="T7"><text:s text:c="2"/></text:span>441 ANDRZEJEWSKI BOGDAN <text:s text:c="3"/>186 <text:s/>&lt; 5&gt; 529 - PL0186-16-18380 - <text:s/>1-15:12:15 <text:s text:c="2"/>792.85 149.59 <text:s text:c="2"/>25.06 <text:s/>346672</text:p>
      <text:p text:style-name="P6"><text:span text:style-name="T7"><text:s text:c="2"/></text:span>442 STOLARCZYK WIESŁAW <text:s text:c="4"/>186 <text:s/>&lt; 8&gt;---- - PL-0186-16-7030 - <text:s/>1-14:58:37 <text:s text:c="2"/>792.62 149.93 <text:s text:c="2"/>25.03 <text:s/>335766</text:p>
      <text:p text:style-name="P6"><text:span text:style-name="T7"><text:s text:c="2"/></text:span>443 MAJDZIŃSKI KAROL <text:s text:c="6"/>186 <text:s/>&lt;15&gt; 464 - PL0186-16-14240 - <text:s/>1-14:56:21 <text:s text:c="2"/>792.41 150.27 <text:s text:c="2"/>24.99 <text:s/>333882</text:p>
      <text:p text:style-name="Zwykły_20_tekst"><text:span text:style-name="T4"><text:s text:c="2"/></text:span><text:span text:style-name="T3">443 ROZTROPIŃSKI H.I A. <text:s text:c="3"/></text:span><text:span text:style-name="T5">186 <text:s/>&lt;12&gt; 490 - PL-0186-16-4075 - <text:s/>1-14:54:30 <text:s text:c="2"/>792.41 150.27 <text:s text:c="2"/>24.99 <text:s/>332414</text:span></text:p>
      <text:p text:style-name="P8"><text:span text:style-name="T7"><text:s text:c="2"/></text:span>445 BOROWSKI ROMAN <text:s text:c="8"/>190 <text:s/>&lt;10&gt; 457 M PL-190-16-10037 - <text:s/>1-14:59:20 <text:s text:c="2"/>791.81 150.95 <text:s text:c="2"/>24.92 <text:s/>335990</text:p>
      <text:p text:style-name="P8"><text:span text:style-name="T7"><text:s text:c="2"/></text:span>446 ŁOPATA ROBERT <text:s text:c="9"/>186 <text:s/>&lt;13&gt;---- - PL0186-16-16417 - <text:s/>1-15:25:35 <text:s text:c="2"/>791.53 151.29 <text:s text:c="2"/>24.89 <text:s/>356650</text:p>
      <text:p text:style-name="Zwykły_20_tekst"><text:span text:style-name="T6"><text:s text:c="2"/></text:span><text:span text:style-name="T3">447 IGNACZAK-WOJTKOWIAK <text:s text:c="3"/>190 <text:s/>&lt; 4&gt; 489 M PL-190-16-15215 - <text:s/>1-15:08:51 <text:s text:c="2"/>791.31 151.63 <text:s text:c="2"/>24.86 <text:s/>343310</text:span></text:p>
      <text:p text:style-name="P6"><text:span text:style-name="T7"><text:s text:c="2"/></text:span>448 NOWAK STANISLAW <text:s text:c="7"/>190 <text:s/>&lt; 5&gt; 453 M PL-190-16-14517 - <text:s/>1-15:08:15 <text:s text:c="2"/>790.91 151.97 <text:s text:c="2"/>24.82 <text:s/>342660</text:p>
      <text:p text:style-name="P6"><text:span text:style-name="T7"><text:s text:c="2"/></text:span>449 NIEWIADOMSKI MARIUSZ <text:s text:c="2"/>186 <text:s/>&lt; 8&gt; 455 - PL0186-16-11577 - <text:s/>1-15:05:04 <text:s text:c="2"/>790.20 152.31 <text:s text:c="2"/>24.79 <text:s/>339839</text:p>
      <text:p text:style-name="P6"><text:span text:style-name="T7"><text:s text:c="2"/></text:span>450 JOPEK ARTUR <text:s text:c="11"/>190 <text:s/>&lt; 7&gt; 468 M PL-190-16-17137 - <text:s/>1-15:23:13 <text:s text:c="2"/>790.11 152.65 <text:s text:c="2"/>24.75 <text:s/>354140</text:p>
      <text:p text:style-name="P6"><text:span text:style-name="T7"><text:s text:c="2"/></text:span>451 MATUSZAK ANDRZEJ I KAZ 186 <text:s/>&lt; 3&gt; 560 - PL-0186-16-7710 - <text:s/>1-15:04:58 <text:s text:c="2"/>789.90 152.99 <text:s text:c="2"/>24.72 <text:s/>339630</text:p>
      <text:p text:style-name="P6"><text:span text:style-name="T7"><text:s text:c="2"/></text:span>452 GRONOSTAJ RAFAL <text:s text:c="7"/>190 <text:s/>&lt;12&gt; 495 M PL-190-16-12315 - <text:s/>1-15:13:03 <text:s text:c="2"/>789.80 153.32 <text:s text:c="2"/>24.69 <text:s/>345970</text:p>
      <text:p text:style-name="P6"><text:span text:style-name="T7"><text:s text:c="2"/></text:span>453 NOWAK STANISLAW <text:s text:c="7"/>190 <text:s/>&lt; 6&gt;---- M PL-190-16-14541 - <text:s/>1-15:08:57 <text:s text:c="2"/>789.63 153.66 <text:s text:c="2"/>24.65 <text:s/>342660</text:p>
      <text:p text:style-name="P6"><text:span text:style-name="T7"><text:s text:c="2"/></text:span>454 CHOJNICKI ALEKSANDER <text:s text:c="2"/>190 <text:s/>&lt; 2&gt; 570 M PL-190-16-27466 - <text:s/>1-15:05:45 <text:s text:c="2"/>789.34 154.00 <text:s text:c="2"/>24.62 <text:s/>340010</text:p>
      <text:p text:style-name="P6"><text:span text:style-name="T7"><text:s text:c="2"/></text:span>455 NIEWIADOMSKI MARIUSZ <text:s text:c="2"/>186 <text:s/>&lt; 9&gt;---- - PL0186-16-11583 - <text:s/>1-15:05:35 <text:s text:c="2"/>789.25 154.34 <text:s text:c="2"/>24.58 <text:s/>339839</text:p>
      <text:p text:style-name="P6"><text:span text:style-name="T7"><text:s text:c="2"/></text:span>456 OLKOWSKI PAWEŁ <text:s text:c="8"/>190 <text:s/>&lt; 4&gt; 481 M PL-190-16-10756 - <text:s/>1-14:56:07 <text:s text:c="2"/>789.07 154.68 <text:s text:c="2"/>24.55 <text:s/>332290</text:p>
      <text:p text:style-name="P6"><text:span text:style-name="T7"><text:s text:c="2"/></text:span>457 BOROWSKI ROMAN <text:s text:c="8"/>190 <text:s/>&lt;11&gt; 460 M PL-190-16-10067 - <text:s/>1-15:00:53 <text:s text:c="2"/>788.93 155.02 <text:s text:c="2"/>24.52 <text:s/>335990</text:p>
      <text:p text:style-name="P6"><text:span text:style-name="T7"><text:s text:c="2"/></text:span>458 PAŁASZ HENRYK <text:s text:c="9"/>186 <text:s/>&lt; 6&gt;---- - PL-0186-16-7829 - <text:s/>1-15:01:57 <text:s text:c="2"/>788.52 155.36 <text:s text:c="2"/>24.48 <text:s/>336660</text:p>
      <text:p text:style-name="P6"><text:span text:style-name="T7"><text:s text:c="2"/></text:span>459 KOWALSKI PAWEŁ <text:s text:c="8"/>190 <text:s/>&lt; 2&gt; 532 M PL-190-16- 8341 - <text:s/>1-15:26:00 <text:s text:c="2"/>788.45 155.70 <text:s text:c="2"/>24.45 <text:s/>355590</text:p>
      <text:p text:style-name="P6"><text:span text:style-name="T7"><text:s text:c="2"/></text:span>460 BOROWSKI ROMAN <text:s text:c="8"/>190 <text:s/>&lt;12&gt; 491 M PL-190-16-10056 - <text:s/>1-15:01:10 <text:s text:c="2"/>788.40 156.04 <text:s text:c="2"/>24.41 <text:s/>335990</text:p>
      <text:p text:style-name="P6"><text:span text:style-name="T7"><text:s text:c="2"/></text:span>461 MICHALAK KAZIMIERZ <text:s text:c="4"/>190 <text:s/>&lt; 5&gt; 482 M PL-190-16- <text:s/>961 - <text:s/>1-15:26:21 <text:s text:c="2"/>788.30 156.38 <text:s text:c="2"/>24.38 <text:s/>355800</text:p>
      <text:p text:style-name="P6"><text:span text:style-name="T7"><text:s text:c="2"/></text:span>462 RUSEK KRZYSZTOF <text:s text:c="7"/>190 <text:s/>&lt; 4&gt;---- M PL-190-16- 7521 - <text:s/>1-15:24:58 <text:s text:c="2"/>788.26 156.72 <text:s text:c="2"/>24.35 <text:s/>354690</text:p>
      <text:p text:style-name="P6"><text:span text:style-name="T7"><text:s text:c="2"/></text:span>463 WOŹNIAK PIOTR+ADRIAN <text:s text:c="2"/>188 <text:s/>&lt; 2&gt; 514 S PL-0188-16-3519 - <text:s/>1-15:25:15 <text:s text:c="2"/>787.68 157.06 <text:s text:c="2"/>24.31 <text:s/>354655</text:p>
      <text:p text:style-name="P6"><text:span text:style-name="T7"><text:s text:c="2"/></text:span>464 MAJDZIŃSKI KAROL <text:s text:c="6"/>186 <text:s/>&lt;16&gt; 498 - PL0186-16-14219 - <text:s/>1-14:58:53 <text:s text:c="2"/>787.67 157.39 <text:s text:c="2"/>24.28 <text:s/>333882</text:p>
      <text:p text:style-name="P6"><text:span text:style-name="T7"><text:s text:c="2"/></text:span>465 RUSEK MATEUSZ <text:s text:c="9"/>190 <text:s/>&lt;13&gt; 466 M PL-190-16- 7530 - <text:s/>1-15:25:16 <text:s text:c="2"/>787.60 157.73 <text:s text:c="2"/>24.24 <text:s/>354630</text:p>
      <text:p text:style-name="P6"><text:span text:style-name="T7"><text:s text:c="2"/></text:span>466 RUSEK MATEUSZ <text:s text:c="9"/>190 <text:s/>&lt;14&gt; 478 M PL-190-16- 7593 - <text:s/>1-15:25:19 <text:s text:c="2"/>787.51 158.07 <text:s text:c="2"/>24.21 <text:s/>354630</text:p>
      <text:p text:style-name="P6"><text:span text:style-name="T7"><text:s text:c="2"/></text:span>467 JARKA RYSZARD <text:s text:c="9"/>186 <text:s/>&lt; 6&gt;---- - PL0186-16-11841 - <text:s/>1-15:05:40 <text:s text:c="2"/>787.06 158.41 <text:s text:c="2"/>24.18 <text:s/>338960</text:p>
      <text:p text:style-name="Zwykły_20_tekst"><text:span text:style-name="T4"><text:s text:c="2"/></text:span><text:span text:style-name="T5">468 JOPEK ARTUR <text:s text:c="11"/>190 <text:s/>&lt; 8&gt; 568 M PL-190-16-17057 - <text:s/>1-15:25:07 <text:s text:c="2"/>786.77 158.75 <text:s text:c="2"/>24.14 <text:s/>354140</text:span></text:p>
      <text:p text:style-name="P8"><text:span text:style-name="T7"><text:s text:c="2"/></text:span>469 POPIELA ROBERT <text:s text:c="8"/>186 <text:s/>&lt; 2&gt; 533 - PL-0186-16-2745 - <text:s/>1-15:02:37 <text:s text:c="2"/>786.55 159.09 <text:s text:c="2"/>24.11 <text:s/>336341</text:p>
      <text:p text:style-name="Zwykły_20_tekst"><text:span text:style-name="T6"><text:s text:c="2"/></text:span><text:span text:style-name="T3">470 BLINKOW CZESŁAW <text:s text:c="7"/>186 <text:s/>&lt; 6&gt; 471 - PL-0186-16-1364 - <text:s/>1-15:02:28 <text:s text:c="2"/>786.39 159.43 <text:s text:c="2"/>24.07 <text:s/>336155</text:span></text:p>
      <text:p text:style-name="P6"><text:span text:style-name="T7"><text:s text:c="2"/></text:span>471 BLINKOW CZESŁAW <text:s text:c="7"/>186 <text:s/>&lt; 7&gt;---- - PL-0186-16-1379 - <text:s/>1-15:02:32 <text:s text:c="2"/>786.27 159.77 <text:s text:c="2"/>24.04 <text:s/>336155</text:p>
      <text:p text:style-name="P6"><text:span text:style-name="T7"><text:s text:c="2"/></text:span>472 MIKULSKI ZENON <text:s text:c="8"/>186 <text:s/>&lt; 8&gt;---- - PL-0186-16- 937 - <text:s/>1-15:02:24 <text:s text:c="2"/>785.91 160.11 <text:s text:c="2"/>24.01 <text:s/>335897</text:p>
      <text:p text:style-name="P6"><text:span text:style-name="T7"><text:s text:c="2"/></text:span>473 WOZNIAK TOMASZ <text:s text:c="8"/>190 <text:s/>&lt;11&gt; 479 M PL-190-16- 1703 - <text:s/>1-15:27:17 <text:s text:c="2"/>785.57 160.45 <text:s text:c="2"/>23.97 <text:s/>355300</text:p>
      <text:p text:style-name="Zwykły_20_tekst"><text:span text:style-name="T4"><text:s text:c="2"/></text:span><text:span text:style-name="T5">474 MAJER JAN <text:s text:c="13"/>186 <text:s/>&lt; 2&gt; 511 - PL-0186-16-3834 - <text:s/>1-14:53:09 <text:s text:c="2"/>784.91 160.79 <text:s text:c="2"/>23.94 <text:s/>328211</text:span></text:p>
      <text:p text:style-name="P8"><text:span text:style-name="T7"><text:s text:c="2"/></text:span>475 CEGIELSKI ROMAN <text:s text:c="7"/>190 <text:s/>&lt; 4&gt;---- M PL-190-16-11581 - <text:s/>1-14:58:17 <text:s text:c="2"/>784.86 161.13 <text:s text:c="2"/>23.90 <text:s/>332220</text:p>
      <text:p text:style-name="Zwykły_20_tekst"><text:span text:style-name="T6"><text:s text:c="2"/></text:span><text:span text:style-name="T3">476 MARCZAK ZBIGNIEW <text:s text:c="6"/>186 <text:s/>&lt; 9&gt; 515 - PL-0186-16-9533 - <text:s/>1-15:06:07 <text:s text:c="2"/>784.42 161.47 <text:s text:c="2"/>23.87 <text:s/>338177</text:span></text:p>
      <text:p text:style-name="P6"><text:span text:style-name="T7"><text:s text:c="2"/></text:span>477 GAJDA ARKADIUSZ <text:s text:c="7"/>186 <text:s/>&lt;12&gt; 520 - PL-0186-16-6075 - <text:s/>1-15:11:17 <text:s text:c="2"/>783.97 161.80 <text:s text:c="2"/>23.84 <text:s/>342033</text:p>
      <text:p text:style-name="P6"><text:span text:style-name="T7"><text:s text:c="2"/></text:span>478 RUSEK MATEUSZ <text:s text:c="9"/>190 <text:s/>&lt;15&gt; 507 M PL-190-16- 7563 - <text:s/>1-15:27:39 <text:s text:c="2"/>783.45 162.14 <text:s text:c="2"/>23.80 <text:s/>354630</text:p>
      <text:p text:style-name="P6"><text:span text:style-name="T7"><text:s text:c="2"/></text:span>479 WOZNIAK TOMASZ <text:s text:c="8"/>190 <text:s/>&lt;12&gt; 480 M PL-190-16- 1668 - <text:s/>1-15:29:20 <text:s text:c="2"/>782.03 162.48 <text:s text:c="2"/>23.77 <text:s/>355300</text:p>
      <text:p text:style-name="P6"><text:span text:style-name="T7"><text:s text:c="2"/></text:span>480 WOZNIAK TOMASZ <text:s text:c="8"/>190 <text:s/>&lt;13&gt; 501 M PL-190-16- 1612 - <text:s/>1-15:29:21 <text:s text:c="2"/>782.00 162.82 <text:s text:c="2"/>23.74 <text:s/>355300</text:p>
      <text:p text:style-name="P6"><text:soft-page-break/></text:p>
      <text:p text:style-name="P6"><text:span text:style-name="T7"><text:s text:c="46"/></text:span>-8-</text:p>
      <text:p text:style-name="P7">┌────┬──────────────────────┬───┬─────────┬─┬───────────────┬─┬───────────┬────────┬──────┬───────┬───────┐</text:p>
      <text:p text:style-name="P6"><text:span text:style-name="T7">│ </text:span>Lp.│ NAZWISKO HODOWCY <text:s text:c="4"/>│NrO│ <text:s/>W- K- S│S│OBRĄCZKA RODOWA│P│CZAS PRZYL.│ V/Tkor.│ COEF.│PUNKTY │ODLEGŁ.│</text:p>
      <text:p text:style-name="P7">├────┼──────────────────────┼───┼─────────┼─┼───────────────┼─┼───────────┼────────┼──────┼───────┼───────┤</text:p>
      <text:p text:style-name="P6"><text:span text:style-name="T7"><text:s text:c="2"/></text:span>481 OLKOWSKI PAWEŁ <text:s text:c="8"/>190 <text:s/>&lt; 5&gt;---- M PL-190-16-11106 - <text:s/>1-15:00:15 <text:s text:c="2"/>781.40 163.16 <text:s text:c="2"/>23.70 <text:s/>332290</text:p>
      <text:p text:style-name="P6"><text:span text:style-name="T7"><text:s text:c="2"/></text:span>482 MICHALAK KAZIMIERZ <text:s text:c="4"/>190 <text:s/>&lt; 6&gt; 581 M PL-190-16- <text:s/>989 - <text:s/>1-15:30:42 <text:s text:c="2"/>780.78 163.50 <text:s text:c="2"/>23.67 <text:s/>355800</text:p>
      <text:p text:style-name="P6"><text:span text:style-name="T7"><text:s text:c="2"/></text:span>483 TOMASZEWSKI HIERONIM <text:s text:c="2"/>186 <text:s/>14- 1- 1 - PL-0186-16-8203 - <text:s/>1-15:11:34 <text:s text:c="2"/>780.69 163.84 <text:s text:c="2"/>23.63 <text:s/>340825</text:p>
      <text:p text:style-name="P6"><text:span text:style-name="T7"><text:s text:c="2"/></text:span>484 CIESIELSKI MAREK <text:s text:c="6"/>186 <text:s/>&lt;16&gt; 503 - PL0186-16-14992 - <text:s/>1-14:55:22 <text:s text:c="2"/>780.52 164.18 <text:s text:c="2"/>23.60 <text:s/>328103</text:p>
      <text:p text:style-name="P6"><text:span text:style-name="T7"><text:s text:c="2"/></text:span>485 BROERS COR <text:s text:c="12"/>186 <text:s/>&lt; 6&gt; 571 - PL0186-16-17738 - <text:s/>1-15:39:11 <text:s text:c="2"/>780.38 164.52 <text:s text:c="2"/>23.57 <text:s/>362241</text:p>
      <text:p text:style-name="P6"><text:span text:style-name="T7"><text:s text:c="2"/></text:span>486 KRASKA KAROL <text:s text:c="10"/>186 <text:s/>&lt; 4&gt; 500 - PL-0186-16-2521 - <text:s/>1-15:10:06 <text:s text:c="2"/>780.32 164.86 <text:s text:c="2"/>23.53 <text:s/>339516</text:p>
      <text:p text:style-name="P6"><text:span text:style-name="T7"><text:s text:c="2"/></text:span>487 KWIATKOWSKA GABRIELA <text:s text:c="2"/>190 <text:s/>&lt;10&gt;---- M PL-190-16-17356 - <text:s/>1-15:54:19 <text:s text:c="2"/>779.67 165.20 <text:s text:c="2"/>23.50 <text:s/>373710</text:p>
      <text:p text:style-name="P6"><text:span text:style-name="T7"><text:s text:c="2"/></text:span>488 KOLODZIEJCZAK IRENEUSZ 190 <text:s/>&lt; 6&gt;---- M PL-190-16-18524 - <text:s/>1-15:35:24 <text:s text:c="2"/>779.60 165.54 <text:s text:c="2"/>23.46 <text:s/>358930</text:p>
      <text:p text:style-name="P6"><text:span text:style-name="T7"><text:s text:c="2"/></text:span>489 IGNACZAK-WOJTKOWIAK <text:s text:c="3"/>190 <text:s/>&lt; 5&gt;---- M DV-0846-16- 211 - <text:s/>1-15:15:29 <text:s text:c="2"/>779.39 165.88 <text:s text:c="2"/>23.43 <text:s/>343310</text:p>
      <text:p text:style-name="P6"><text:span text:style-name="T7"><text:s text:c="2"/></text:span>490 ROZTROPIŃSKI H.I A. <text:s text:c="3"/>186 <text:s/>&lt;13&gt; 509 - PL-0186-16-4008 - <text:s/>1-15:01:35 <text:s text:c="2"/>779.25 166.21 <text:s text:c="2"/>23.40 <text:s/>332414</text:p>
      <text:p text:style-name="P6"><text:span text:style-name="T7"><text:s text:c="2"/></text:span>491 BOROWSKI ROMAN <text:s text:c="8"/>190 <text:s/>&lt;13&gt; 494 M PL-190-16-10107 - <text:s/>1-15:06:13 <text:s text:c="2"/>779.17 166.55 <text:s text:c="2"/>23.36 <text:s/>335990</text:p>
      <text:p text:style-name="P6"><text:span text:style-name="T7"><text:s text:c="2"/></text:span>492 WALCZAK RAFAL <text:s text:c="9"/>190 <text:s/>&lt; 2&gt;---- M PL-190-16-11308 - <text:s/>1-15:11:35 <text:s text:c="2"/>778.75 166.89 <text:s text:c="2"/>23.33 <text:s/>339990</text:p>
      <text:p text:style-name="P6"><text:span text:style-name="T7"><text:s text:c="2"/></text:span>493 JAKUBOWSKI DARIUSZ <text:s text:c="4"/>186 <text:s/>&lt;11&gt; 508 - PL0188-16-12173 - <text:s/>1-15:03:57 <text:s text:c="2"/>778.66 167.23 <text:s text:c="2"/>23.29 <text:s/>334006</text:p>
      <text:p text:style-name="P6"><text:span text:style-name="T7"><text:s text:c="2"/></text:span>494 BOROWSKI ROMAN <text:s text:c="8"/>190 <text:s/>&lt;14&gt;---- M PL-190-16-10047 - <text:s/>1-15:06:45 <text:s text:c="2"/>778.21 167.57 <text:s text:c="2"/>23.26 <text:s/>335990</text:p>
      <text:p text:style-name="P6"><text:span text:style-name="T7"><text:s text:c="2"/></text:span>495 GRONOSTAJ RAFAL <text:s text:c="7"/>190 <text:s/>&lt;13&gt;---- M PL-190-16-15135 - <text:s/>1-15:19:44 <text:s text:c="2"/>777.93 167.91 <text:s text:c="2"/>23.23 <text:s/>345970</text:p>
      <text:p text:style-name="P6"><text:span text:style-name="T7"><text:s text:c="2"/></text:span>496 LICHAŃSKI LESZEK <text:s text:c="6"/>186 <text:s/>&lt; 7&gt;---- - PL0186-16-10786 - <text:s/>1-15:11:03 <text:s text:c="2"/>777.45 168.25 <text:s text:c="2"/>23.19 <text:s/>339005</text:p>
      <text:p text:style-name="P6"><text:span text:style-name="T7"><text:s text:c="2"/></text:span>497 GRZELCZAK MARIUSZ_____ 190 <text:s/>20- 1- 1 M PL-190-16- 6888 - <text:s/>1-15:40:59 <text:s text:c="2"/>777.30 168.59 <text:s text:c="2"/>23.16 <text:s/>362210</text:p>
      <text:p text:style-name="P6"><text:span text:style-name="T7"><text:s text:c="2"/></text:span>498 MAJDZIŃSKI KAROL <text:s text:c="6"/>186 <text:s/>&lt;17&gt; 499 - PL0186-16-14259 - <text:s/>1-15:04:41 <text:s text:c="2"/>777.04 168.93 <text:s text:c="2"/>23.12 <text:s/>333882</text:p>
      <text:p text:style-name="P6"><text:span text:style-name="T7"><text:s text:c="2"/></text:span>499 MAJDZIŃSKI KAROL <text:s text:c="6"/>186 <text:s/>&lt;18&gt; 559 - PL0186-16-12786 - <text:s/>1-15:04:43 <text:s text:c="2"/>776.98 169.27 <text:s text:c="2"/>23.09 <text:s/>333882</text:p>
      <text:p text:style-name="P6"><text:span text:style-name="T7"><text:s text:c="2"/></text:span>500 KRASKA KAROL <text:s text:c="10"/>186 <text:s/>&lt; 5&gt;---- - PL-0186-16-2546 - <text:s/>1-15:11:59 <text:s text:c="2"/>776.95 169.61 <text:s text:c="2"/>23.06 <text:s/>339516</text:p>
      <text:p text:style-name="P6"><text:span text:style-name="T7"><text:s text:c="2"/></text:span>501 WOZNIAK TOMASZ <text:s text:c="8"/>190 <text:s/>&lt;14&gt; 547 M PL-190-16- 1728 - <text:s/>1-15:32:38 <text:s text:c="2"/>776.39 169.95 <text:s text:c="2"/>23.02 <text:s/>355300</text:p>
      <text:p text:style-name="P6"><text:span text:style-name="T7"><text:s text:c="2"/></text:span>502 SZEWCZYKOWSKI PIOTR <text:s text:c="3"/>186 <text:s/>&lt; 5&gt;---- - PL-0186-16-1185 - <text:s/>1-15:03:43 <text:s text:c="2"/>776.24 170.28 <text:s text:c="2"/>22.99 <text:s/>332787</text:p>
      <text:p text:style-name="P6"><text:span text:style-name="T7"><text:s text:c="2"/></text:span>503 CIESIELSKI MAREK <text:s text:c="6"/>186 <text:s/>&lt;17&gt; 543 - PL0186-16-14985 - <text:s/>1-14:57:45 <text:s text:c="2"/>776.12 170.62 <text:s text:c="2"/>22.95 <text:s/>328103</text:p>
      <text:p text:style-name="P6"><text:span text:style-name="T7"><text:s text:c="2"/></text:span>504 SZRAMA JACEK <text:s text:c="10"/>186 <text:s/>&lt; 6&gt;---- - PL0186-16-13863 - <text:s/>1-14:58:05 <text:s text:c="2"/>775.65 170.96 <text:s text:c="2"/>22.92 <text:s/>328164</text:p>
      <text:p text:style-name="P6"><text:span text:style-name="T7"><text:s text:c="2"/></text:span>505 MICHALAK PAWEŁ <text:s text:c="8"/>190 <text:s text:c="2"/>6- 1- 1 M PL-190-16- <text:s/>933 - <text:s/>1-15:33:44 <text:s text:c="2"/>775.61 171.30 <text:s text:c="2"/>22.89 <text:s/>355800</text:p>
      <text:p text:style-name="P6"><text:span text:style-name="T7"><text:s text:c="2"/></text:span>506 SZYMCZAK KRZYSZTOF <text:s text:c="4"/>190 <text:s/>&lt; 4&gt; 584 M PL-190-16-13451 - <text:s/>1-15:22:25 <text:s text:c="2"/>775.50 171.64 <text:s text:c="2"/>22.85 <text:s/>346970</text:p>
      <text:p text:style-name="P6"><text:span text:style-name="T7"><text:s text:c="2"/></text:span>507 RUSEK MATEUSZ <text:s text:c="9"/>190 <text:s/>&lt;16&gt; 523 M PL-190-16- 7594 - <text:s/>1-15:32:22 <text:s text:c="2"/>775.37 171.98 <text:s text:c="2"/>22.82 <text:s/>354630</text:p>
      <text:p text:style-name="P6"><text:span text:style-name="T7"><text:s text:c="2"/></text:span>508 JAKUBOWSKI DARIUSZ <text:s text:c="4"/>186 <text:s/>&lt;12&gt; 510 - PL-0186-16-4852 - <text:s/>1-15:05:49 <text:s text:c="2"/>775.29 172.32 <text:s text:c="2"/>22.78 <text:s/>334006</text:p>
      <text:p text:style-name="P6"><text:span text:style-name="T7"><text:s text:c="2"/></text:span>509 ROZTROPIŃSKI H.I A. <text:s text:c="3"/>186 <text:s/>&lt;14&gt; 527 - PL-0186-16-4039 - <text:s/>1-15:03:49 <text:s text:c="2"/>775.19 172.66 <text:s text:c="2"/>22.75 <text:s/>332414</text:p>
      <text:p text:style-name="P6"><text:span text:style-name="T7"><text:s text:c="2"/></text:span>510 JAKUBOWSKI DARIUSZ <text:s text:c="4"/>186 <text:s/>&lt;13&gt; 512 - PL-0186-16-4897 - <text:s/>1-15:05:58 <text:s text:c="2"/>775.02 173.00 <text:s text:c="2"/>22.72 <text:s/>334006</text:p>
      <text:p text:style-name="P6"><text:span text:style-name="T7"><text:s text:c="2"/></text:span>511 MAJER JAN <text:s text:c="13"/>186 <text:s/>&lt; 3&gt;---- - PL0186-16-15411 - <text:s/>1-14:58:32 <text:s text:c="2"/>774.94 173.34 <text:s text:c="2"/>22.68 <text:s/>328211</text:p>
      <text:p text:style-name="P6"><text:span text:style-name="T7"><text:s text:c="2"/></text:span>512 JAKUBOWSKI DARIUSZ <text:s text:c="4"/>186 <text:s/>&lt;14&gt; 544 - PL-0186-16-4822 - <text:s/>1-15:06:03 <text:s text:c="2"/>774.87 173.68 <text:s text:c="2"/>22.65 <text:s/>334006</text:p>
      <text:p text:style-name="P6"><text:span text:style-name="T7"><text:s text:c="2"/></text:span>513 LACHOWICZ LESZEK <text:s text:c="6"/>186 <text:s/>&lt;11&gt;---- - PL-0223-16-7112 - <text:s/>1-15:12:30 <text:s text:c="2"/>774.78 174.02 <text:s text:c="2"/>22.61 <text:s/>338965</text:p>
      <text:p text:style-name="P6"><text:span text:style-name="T7"><text:s text:c="2"/></text:span>514 WOŹNIAK PIOTR+ADRIAN <text:s text:c="2"/>188 <text:s/>&lt; 3&gt;---- S PL-0188-16-3539 - <text:s/>1-15:32:59 <text:s text:c="2"/>774.38 174.36 <text:s text:c="2"/>22.58 <text:s/>354655</text:p>
      <text:p text:style-name="P6"><text:span text:style-name="T7"><text:s text:c="2"/></text:span>515 MARCZAK ZBIGNIEW <text:s text:c="6"/>186 <text:s/>&lt;10&gt;---- - PL-0186-16-9563 - <text:s/>1-15:11:54 <text:s text:c="2"/>774.04 174.69 <text:s text:c="2"/>22.55 <text:s/>338177</text:p>
      <text:p text:style-name="P6"><text:span text:style-name="T7"><text:s text:c="2"/></text:span>516 SKRZYPSKI KRZYSZTOF <text:s text:c="3"/>187 <text:s/>&lt; 3&gt;---- S PL-0187-16-5241 - <text:s/>1-16:00:54 <text:s text:c="2"/>773.90 175.03 <text:s text:c="2"/>22.51 <text:s/>376040</text:p>
      <text:p text:style-name="P6"><text:span text:style-name="T7"><text:s text:c="2"/></text:span>517 WOŻNIAK JÓZEF <text:s text:c="9"/>186 <text:s/>&lt; 4&gt;---- - PL-0186-16-5540 - <text:s/>1-15:12:10 <text:s text:c="2"/>773.47 175.37 <text:s text:c="2"/>22.48 <text:s/>338137</text:p>
      <text:p text:style-name="P6"><text:span text:style-name="T7"><text:s text:c="2"/></text:span>518 KURCZOBA SLAWOMIR <text:s text:c="5"/>190 <text:s/>16- 1- 1 M PL-190-16-12033 - <text:s/>1-15:21:56 <text:s text:c="2"/>773.05 175.71 <text:s text:c="2"/>22.44 <text:s/>345500</text:p>
      <text:p text:style-name="P6"><text:span text:style-name="T7"><text:s text:c="2"/></text:span>519 TOMCZYK JACEK <text:s text:c="9"/>190 <text:s/>&lt; 6&gt;---- M PL-190-16-18169 - <text:s/>1-15:36:23 <text:s text:c="2"/>772.65 176.05 <text:s text:c="2"/>22.41 <text:s/>356490</text:p>
      <text:p text:style-name="P6"><text:span text:style-name="T7"><text:s text:c="2"/></text:span>520 GAJDA ARKADIUSZ <text:s text:c="7"/>186 <text:s/>&lt;13&gt; 567 - PL-0186-16-6092 - <text:s/>1-15:17:54 <text:s text:c="2"/>772.26 176.39 <text:s text:c="2"/>22.38 <text:s/>342033</text:p>
      <text:p text:style-name="P6"><text:span text:style-name="T7"><text:s text:c="2"/></text:span>521 STEMPIN KRZYSZTOF <text:s text:c="5"/>190 <text:s/>&lt; 5&gt;---- M PL-190-16-11708 - <text:s/>1-15:08:31 <text:s text:c="2"/>771.97 176.73 <text:s text:c="2"/>22.34 <text:s/>334660</text:p>
      <text:p text:style-name="P6"><text:span text:style-name="T7"><text:s text:c="2"/></text:span>522 DŁAWICHOWSKI WALDEMAR <text:s/>186 <text:s/>&lt; 2&gt;---- - PL-0186-16- 266 - <text:s/>1-15:05:59 <text:s text:c="2"/>771.96 177.07 <text:s text:c="2"/>22.31 <text:s/>332703</text:p>
      <text:p text:style-name="P6"><text:span text:style-name="T7"><text:s text:c="2"/></text:span>523 RUSEK MATEUSZ <text:s text:c="9"/>190 <text:s/>&lt;17&gt; 524 M PL-190-16- 7556 - <text:s/>1-15:34:35 <text:s text:c="2"/>771.63 177.41 <text:s text:c="2"/>22.28 <text:s/>354630</text:p>
      <text:p text:style-name="P6"><text:span text:style-name="T7"><text:s text:c="2"/></text:span>523 RUSEK MATEUSZ <text:s text:c="9"/>190 <text:s/>&lt;18&gt; 525 M PL-037-16- 5128 - <text:s/>1-15:34:35 <text:s text:c="2"/>771.63 177.41 <text:s text:c="2"/>22.28 <text:s/>354630</text:p>
      <text:p text:style-name="P6"><text:span text:style-name="T7"><text:s text:c="2"/></text:span>525 RUSEK MATEUSZ <text:s text:c="9"/>190 <text:s/>&lt;19&gt; 565 M PL-190-16- 7609 - <text:s/>1-15:34:57 <text:s text:c="2"/>771.02 178.09 <text:s text:c="2"/>22.21 <text:s/>354630</text:p>
      <text:p text:style-name="P6"><text:span text:style-name="T7"><text:s text:c="2"/></text:span>526 KRAUZE MARIAN <text:s text:c="9"/>190 <text:s/>&lt; 3&gt;---- M PL-182-16- 7729 - <text:s/>1-15:46:44 <text:s text:c="2"/>770.58 178.43 <text:s text:c="2"/>22.17 <text:s/>363510</text:p>
      <text:p text:style-name="P6"><text:span text:style-name="T7"><text:s text:c="2"/></text:span>527 ROZTROPIŃSKI H.I A. <text:s text:c="3"/>186 <text:s/>&lt;15&gt; 586 - PL-0186-16-4003 - <text:s/>1-15:06:27 <text:s text:c="2"/>770.46 178.77 <text:s text:c="2"/>22.14 <text:s/>332414</text:p>
      <text:p text:style-name="P6"><text:span text:style-name="T7"><text:s text:c="2"/></text:span>528 PRZYBYŁOWICZ TOMASZ <text:s text:c="3"/>190 <text:s/>&lt; 4&gt;---- M PL-190-16-10848 - <text:s/>1-15:09:11 <text:s text:c="2"/>769.33 179.10 <text:s text:c="2"/>22.11 <text:s/>334030</text:p>
      <text:p text:style-name="P6"><text:span text:style-name="T7"><text:s text:c="2"/></text:span>529 ANDRZEJEWSKI BOGDAN <text:s text:c="3"/>186 <text:s/>&lt; 6&gt; 569 - PL0186-16-18395 - <text:s/>1-15:25:39 <text:s text:c="2"/>769.27 179.44 <text:s text:c="2"/>22.07 <text:s/>346672</text:p>
      <text:p text:style-name="P6"><text:span text:style-name="T7"><text:s text:c="2"/></text:span>530 SKĄPSKI KRZYSZTOF <text:s text:c="5"/>186 <text:s/>&lt; 5&gt; 553 - PL-0186-16- 631 - <text:s/>1-15:03:39 <text:s text:c="2"/>769.10 179.78 <text:s text:c="2"/>22.04 <text:s/>329673</text:p>
      <text:p text:style-name="P6"><text:span text:style-name="T7"><text:s text:c="2"/></text:span>531 SKRZYPSKI SLAWOMIR <text:s text:c="4"/>187 <text:s text:c="2"/>7- 1- 1 S PL-0187-16-5245 - <text:s/>1-16:04:35 <text:s text:c="2"/>768.08 180.12 <text:s text:c="2"/>22.00 <text:s/>376040</text:p>
      <text:p text:style-name="P6"><text:span text:style-name="T7"><text:s text:c="2"/></text:span>532 KOWALSKI PAWEŁ <text:s text:c="8"/>190 <text:s/>&lt; 3&gt;---- M PL-190-16- 8359 - <text:s/>1-15:38:09 <text:s text:c="2"/>767.76 180.46 <text:s text:c="2"/>21.97 <text:s/>355590</text:p>
      <text:p text:style-name="P6"><text:span text:style-name="T7"><text:s text:c="2"/></text:span>533 POPIELA ROBERT <text:s text:c="8"/>186 <text:s/>&lt; 3&gt; 587 - PL-0186-16-2724 - <text:s/>1-15:13:10 <text:s text:c="2"/>767.61 180.80 <text:s text:c="2"/>21.94 <text:s/>336341</text:p>
      <text:p text:style-name="P6"><text:span text:style-name="T7"><text:s text:c="2"/></text:span>534 JAGODZIŃSKI MARCIN <text:s text:c="4"/>186 <text:s/>30- 1- 1 - PL0186-16-14142 - <text:s/>1-15:02:28 <text:s text:c="2"/>767.58 181.14 <text:s text:c="2"/>21.90 <text:s/>328113</text:p>
      <text:p text:style-name="P6"><text:span text:style-name="T7"><text:s text:c="2"/></text:span>535 ADAMIAK PAWEŁ <text:s text:c="9"/>190 <text:s/>10- 1- 1 M PL-190-16- 4033 - <text:s/>1-16:08:11 <text:s text:c="2"/>767.48 181.48 <text:s text:c="2"/>21.87 <text:s/>378510</text:p>
      <text:p text:style-name="P6"><text:span text:style-name="T7"><text:s text:c="2"/></text:span>536 MIELŻYŃSKI MIROSŁAW <text:s text:c="3"/>188 <text:s/>&lt; 2&gt;---- - PL-0188-16-6031 - <text:s/>1-15:37:48 <text:s text:c="2"/>767.34 181.82 <text:s text:c="2"/>21.83 <text:s/>355124</text:p>
      <text:p text:style-name="P6"><text:span text:style-name="T7"><text:s text:c="2"/></text:span>537 CIEPLIŃSKI JERZY <text:s text:c="6"/>186 <text:s/>18- 1- 1 - PL-0186-16-3187 - <text:s/>1-15:18:11 <text:s text:c="2"/>767.30 182.16 <text:s text:c="2"/>21.80 <text:s/>340056</text:p>
      <text:p text:style-name="P6"><text:span text:style-name="T7"><text:s text:c="2"/></text:span>538 PIĘTKA MAREK <text:s text:c="10"/>190 <text:s/>&lt; 8&gt;---- M PL-190-16-10955 - <text:s/>1-14:59:16 <text:s text:c="2"/>767.02 182.50 <text:s text:c="2"/>21.77 <text:s/>325420</text:p>
      <text:p text:style-name="P6"><text:span text:style-name="T7"><text:s text:c="2"/></text:span>539 KWIATKOWSKI WIESŁAW <text:s text:c="3"/>190 <text:s/>&lt; 3&gt;---- M PL-190-16-17932 - <text:s/>1-15:58:51 <text:s text:c="2"/>766.66 182.84 <text:s text:c="2"/>21.73 <text:s/>370950</text:p>
      <text:p text:style-name="P6"><text:span text:style-name="T7"><text:s text:c="2"/></text:span>540 CIEsLAK DAMIAN <text:s text:c="8"/>190 <text:s/>&lt;14&gt; 563 M PL-190-16-21622 - <text:s/>1-16:22:12 <text:s text:c="2"/>766.42 183.18 <text:s text:c="2"/>21.70 <text:s/>388730</text:p>
      <text:p text:style-name="P6"><text:span text:style-name="T7"><text:s text:c="2"/></text:span>541 DERĘGOWSKI ROMAN <text:s text:c="6"/>188 <text:s/>47- 1- 1 - PL-0188-16-2568 - <text:s/>1-15:35:15 <text:s text:c="2"/>766.09 183.51 <text:s text:c="2"/>21.66 <text:s/>352594</text:p>
      <text:p text:style-name="P6"><text:span text:style-name="T7"><text:s text:c="2"/></text:span>542 WARZYCH JAN <text:s text:c="11"/>186 <text:s/>&lt; 5&gt; 583 - PL-0186-16-6274 - <text:s/>1-15:32:25 <text:s text:c="2"/>766.02 183.85 <text:s text:c="2"/>21.63 <text:s/>350390</text:p>
      <text:p text:style-name="P6"><text:span text:style-name="T7"><text:s text:c="2"/></text:span>543 CIESIELSKI MAREK <text:s text:c="6"/>186 <text:s/>&lt;18&gt;---- - PL0186-16-15011 - <text:s/>1-15:03:32 <text:s text:c="2"/>765.64 184.19 <text:s text:c="2"/>21.60 <text:s/>328103</text:p>
      <text:p text:style-name="P6"><text:span text:style-name="T7"><text:s text:c="2"/></text:span>544 JAKUBOWSKI DARIUSZ <text:s text:c="4"/>186 <text:s/>&lt;15&gt; 546 - PL-0186-16-4882 - <text:s/>1-15:11:48 <text:s text:c="2"/>764.67 184.53 <text:s text:c="2"/>21.56 <text:s/>334006</text:p>
      <text:p text:style-name="P6"><text:span text:style-name="T7"><text:s text:c="2"/></text:span>545 MATUSZAK ROBERT <text:s text:c="7"/>188 <text:s/>&lt; 5&gt; 554 - PL-0188-16-2377 - <text:s/>1-15:36:04 <text:s text:c="2"/>764.45 184.87 <text:s text:c="2"/>21.53 <text:s/>352462</text:p>
      <text:p text:style-name="P6"><text:span text:style-name="T7"><text:s text:c="2"/></text:span>546 JAKUBOWSKI DARIUSZ <text:s text:c="4"/>186 <text:s/>&lt;16&gt; 549 - PL0188-16-12187 - <text:s/>1-15:12:12 <text:s text:c="2"/>763.97 185.21 <text:s text:c="2"/>21.49 <text:s/>334006</text:p>
      <text:p text:style-name="P6"><text:span text:style-name="T7"><text:s text:c="2"/></text:span>547 WOZNIAK TOMASZ <text:s text:c="8"/>190 <text:s/>&lt;15&gt; 548 M PL-190-16-27889 - <text:s/>1-15:40:13 <text:s text:c="2"/>763.73 185.55 <text:s text:c="2"/>21.46 <text:s/>355300</text:p>
      <text:p text:style-name="P6"><text:span text:style-name="T7"><text:s text:c="2"/></text:span>548 WOZNIAK TOMASZ <text:s text:c="8"/>190 <text:s/>&lt;16&gt; 588 M PL-190-16- 1667 - <text:s/>1-15:40:15 <text:s text:c="2"/>763.68 185.89 <text:s text:c="2"/>21.43 <text:s/>355300</text:p>
      <text:p text:style-name="P6"><text:span text:style-name="T7"><text:s text:c="2"/></text:span>549 JAKUBOWSKI DARIUSZ <text:s text:c="4"/>186 <text:s/>&lt;17&gt;---- - PL-0186-16-4891 - <text:s/>1-15:12:24 <text:s text:c="2"/>763.62 186.23 <text:s text:c="2"/>21.39 <text:s/>334006</text:p>
      <text:p text:style-name="P6"><text:span text:style-name="T7"><text:s text:c="2"/></text:span>550 TRZEBIŃSKI MAREK <text:s text:c="6"/>188 <text:s/>&lt; 2&gt;---- - PL-0188-16-6452 - <text:s/>1-15:42:53 <text:s text:c="2"/>763.61 186.57 <text:s text:c="2"/>21.36 <text:s/>357281</text:p>
      <text:p text:style-name="P6"><text:span text:style-name="T7"><text:s text:c="2"/></text:span>551 BACHERA MAREK <text:s text:c="9"/>186 <text:s/>&lt; 4&gt;---- - PL0186-16-15392 - <text:s/>1-15:07:24 <text:s text:c="2"/>763.51 186.91 <text:s text:c="2"/>21.32 <text:s/>330142</text:p>
      <text:p text:style-name="P6"><text:span text:style-name="T7"><text:s text:c="2"/></text:span>552 MACIEJEWSKI CZESŁAW <text:s text:c="3"/>186 <text:s/>20- 1- 1 - PL-0186-16-5231 - <text:s/>1-15:24:32 <text:s text:c="2"/>763.14 187.25 <text:s text:c="2"/>21.29 <text:s/>343055</text:p>
      <text:p text:style-name="P6"><text:span text:style-name="T7"><text:s text:c="2"/></text:span>553 SKĄPSKI KRZYSZTOF <text:s text:c="5"/>186 <text:s/>&lt; 6&gt;---- - PL-0186-16- 655 - <text:s/>1-15:07:06 <text:s text:c="2"/>762.96 187.58 <text:s text:c="2"/>21.26 <text:s/>329673</text:p>
      <text:p text:style-name="P6"><text:span text:style-name="T7"><text:s text:c="2"/></text:span>554 MATUSZAK ROBERT <text:s text:c="7"/>188 <text:s/>&lt; 6&gt;---- S PL-0188-16-2400 - <text:s/>1-15:37:00 <text:s text:c="2"/>762.90 187.92 <text:s text:c="2"/>21.22 <text:s/>352462</text:p>
      <text:p text:style-name="P6"><text:span text:style-name="T7"><text:s text:c="2"/></text:span>555 ANTCZAK KRZYSZTOF <text:s text:c="5"/>186 <text:s/>&lt; 6&gt;---- - PL0186-16-18885 - <text:s/>1-15:35:56 <text:s text:c="2"/>762.80 188.26 <text:s text:c="2"/>21.19 <text:s/>351599</text:p>
      <text:p text:style-name="P6"><text:span text:style-name="T7"><text:s text:c="2"/></text:span>556 HUBERT PAWEL <text:s text:c="10"/>190 <text:s/>&lt;10&gt;---- M PL-190-16-18438 - <text:s/>1-15:38:09 <text:s text:c="2"/>762.30 188.60 <text:s text:c="2"/>21.15 <text:s/>353060</text:p>
      <text:p text:style-name="P6"><text:span text:style-name="T7"><text:s text:c="2"/></text:span>557 JÓŹWIAK-GÓRNIAK <text:s text:c="7"/>186 <text:s/>&lt; 3&gt;---- - PL0186-16-12720 - <text:s/>1-15:05:47 <text:s text:c="2"/>762.17 188.94 <text:s text:c="2"/>21.12 <text:s/>328329</text:p>
      <text:p text:style-name="P6"><text:span text:style-name="T7"><text:s text:c="2"/></text:span>558 MIGDALSKI DAMIAN <text:s text:c="6"/>188 <text:s/>&lt; 5&gt;---- - PL-0188-16-6706 - <text:s/>1-15:33:33 <text:s text:c="2"/>761.81 189.28 <text:s text:c="2"/>21.09 <text:s/>349328</text:p>
      <text:p text:style-name="P6"><text:span text:style-name="T7"><text:s text:c="2"/></text:span>559 MAJDZIŃSKI KAROL <text:s text:c="6"/>186 <text:s/>&lt;19&gt; 572 - PL0186-16-14276 - <text:s/>1-15:13:40 <text:s text:c="2"/>761.13 189.62 <text:s text:c="2"/>21.05 <text:s/>333882</text:p>
      <text:p text:style-name="P6"><text:span text:style-name="T7"><text:s text:c="2"/></text:span>560 MATUSZAK ANDRZEJ I KAZ 186 <text:s/>&lt; 4&gt;---- - PL-0186-16-7729 - <text:s/>1-15:21:16 <text:s text:c="2"/>761.05 189.96 <text:s text:c="2"/>21.02 <text:s/>339630</text:p>
      <text:p text:style-name="P6"><text:soft-page-break/></text:p>
      <text:p text:style-name="Zwykły_20_tekst"><text:span text:style-name="T4"><text:s text:c="46"/></text:span><text:span text:style-name="T3">-9-</text:span></text:p>
      <text:p text:style-name="P7">┌────┬──────────────────────┬───┬─────────┬─┬───────────────┬─┬───────────┬────────┬──────┬───────┬───────┐</text:p>
      <text:p text:style-name="P6"><text:span text:style-name="T7">│ </text:span>Lp.│ NAZWISKO HODOWCY <text:s text:c="4"/>│NrO│ <text:s/>W- K- S│S│OBRĄCZKA RODOWA│P│CZAS PRZYL.│ V/Tkor.│ COEF.│PUNKTY │ODLEGŁ.│</text:p>
      <text:p text:style-name="P7">├────┼──────────────────────┼───┼─────────┼─┼───────────────┼─┼───────────┼────────┼──────┼───────┼───────┤</text:p>
      <text:p text:style-name="P6"><text:span text:style-name="T7"><text:s text:c="2"/></text:span>561 JACKOWSKI JACEK <text:s text:c="7"/>186 <text:s/>&lt; 2&gt;---- - PL0186-16-14756 - <text:s/>1-15:14:28 <text:s text:c="2"/>760.07 190.30 <text:s text:c="2"/>20.98 <text:s/>334024</text:p>
      <text:p text:style-name="P6"><text:span text:style-name="T7"><text:s text:c="2"/></text:span>562 JAROŃSKI SŁAWOMIR <text:s text:c="5"/>188 <text:s/>&lt; 3&gt;---- - PL-0188-16-8263 - <text:s/>1-15:38:06 <text:s text:c="2"/>760.00 190.64 <text:s text:c="2"/>20.95 <text:s/>351954</text:p>
      <text:p text:style-name="P6"><text:span text:style-name="T7"><text:s text:c="2"/></text:span>563 CIEsLAK DAMIAN <text:s text:c="8"/>190 <text:s/>&lt;15&gt; 564 M PL-190-16-21607 - <text:s/>1-16:26:46 <text:s text:c="2"/>759.58 190.98 <text:s text:c="2"/>20.92 <text:s/>388730</text:p>
      <text:p text:style-name="P6"><text:span text:style-name="T7"><text:s text:c="2"/></text:span>564 CIEsLAK DAMIAN <text:s text:c="8"/>190 <text:s/>&lt;16&gt;---- M PL-190-16-21658 - <text:s/>1-16:26:50 <text:s text:c="2"/>759.49 191.32 <text:s text:c="2"/>20.88 <text:s/>388730</text:p>
      <text:p text:style-name="P6"><text:span text:style-name="T7"><text:s text:c="2"/></text:span>565 RUSEK MATEUSZ <text:s text:c="9"/>190 <text:s/>&lt;20&gt; 585 M PL-190-16- 7522 - <text:s/>1-15:42:09 <text:s text:c="2"/>759.14 191.66 <text:s text:c="2"/>20.85 <text:s/>354630</text:p>
      <text:p text:style-name="P6"><text:span text:style-name="T7"><text:s text:c="2"/></text:span>566 BUDZIŃSKI HUBERT <text:s text:c="6"/>186 <text:s/>&lt; 4&gt;---- - PL-0186-16-6691 - <text:s/>1-15:28:24 <text:s text:c="2"/>758.41 191.99 <text:s text:c="2"/>20.81 <text:s/>343863</text:p>
      <text:p text:style-name="P6"><text:span text:style-name="T7"><text:s text:c="2"/></text:span>567 GAJDA ARKADIUSZ <text:s text:c="7"/>186 <text:s/>&lt;14&gt; 578 - PL-0186-16-6064 - <text:s/>1-15:26:02 <text:s text:c="2"/>758.33 192.33 <text:s text:c="2"/>20.78 <text:s/>342033</text:p>
      <text:p text:style-name="P6"><text:span text:style-name="T7"><text:s text:c="2"/></text:span>568 JOPEK ARTUR <text:s text:c="11"/>190 <text:s/>&lt; 9&gt;---- M PL-190-16-17144 - <text:s/>1-15:42:07 <text:s text:c="2"/>758.14 192.67 <text:s text:c="2"/>20.75 <text:s/>354140</text:p>
      <text:p text:style-name="P6"><text:span text:style-name="T7"><text:s text:c="2"/></text:span>569 ANDRZEJEWSKI BOGDAN <text:s text:c="3"/>186 <text:s/>&lt; 7&gt;---- - PL0186-16-14720 - <text:s/>1-15:32:29 <text:s text:c="2"/>757.78 193.01 <text:s text:c="2"/>20.71 <text:s/>346672</text:p>
      <text:p text:style-name="Zwykły_20_tekst"><text:span text:style-name="T4"><text:s text:c="2"/></text:span><text:span text:style-name="T5">570 CHOJNICKI ALEKSANDER <text:s text:c="2"/>190 <text:s/>&lt; 3&gt; 575 M PL-190-16-11826 - <text:s/>1-15:23:45 <text:s text:c="2"/>757.68 193.35 <text:s text:c="2"/>20.68 <text:s/>340010</text:span></text:p>
      <text:p text:style-name="P8"><text:span text:style-name="T7"><text:s text:c="2"/></text:span>571 BROERS COR <text:s text:c="12"/>186 <text:s/>&lt; 7&gt;---- - PL0186-16-17778 - <text:s/>1-15:53:25 <text:s text:c="2"/>757.17 193.69 <text:s text:c="2"/>20.65 <text:s/>362241</text:p>
      <text:p text:style-name="Zwykły_20_tekst"><text:span text:style-name="T6"><text:s text:c="2"/></text:span><text:span text:style-name="T3">572 MAJDZIŃSKI KAROL <text:s text:c="6"/>186 <text:s/>&lt;20&gt;---- - PL0186-16-14247 - <text:s/>1-15:16:17 <text:s text:c="2"/>756.62 194.03 <text:s text:c="2"/>20.61 <text:s/>333882</text:span></text:p>
      <text:p text:style-name="P6"><text:span text:style-name="T7"><text:s text:c="2"/></text:span>573 ZIMNY MAREK <text:s text:c="11"/>188 <text:s text:c="2"/>6- 1- 1 S PL-0188-16-4878 - <text:s/>1-15:46:30 <text:s text:c="2"/>756.59 194.37 <text:s text:c="2"/>20.58 <text:s/>356730</text:p>
      <text:p text:style-name="P6"><text:span text:style-name="T7"><text:s text:c="2"/></text:span>574 FILIPIAK-MAJKOWSKI <text:s text:c="4"/>190 <text:s/>&lt; 5&gt;---- M PL-190-16-16424 - <text:s/>1-15:29:00 <text:s text:c="2"/>756.43 194.71 <text:s text:c="2"/>20.54 <text:s/>343420</text:p>
      <text:p text:style-name="P6"><text:span text:style-name="T7"><text:s text:c="2"/></text:span>575 CHOJNICKI ALEKSANDER <text:s text:c="2"/>190 <text:s/>&lt; 4&gt;---- M PL-190-16-27465 - <text:s/>1-15:24:31 <text:s text:c="2"/>756.39 195.05 <text:s text:c="2"/>20.51 <text:s/>340010</text:p>
      <text:p text:style-name="P6"><text:span text:style-name="T7"><text:s text:c="2"/></text:span>576 JASZCZAK GRZEGORZ <text:s text:c="5"/>186 <text:s/>&lt; 3&gt;---- - PL-0186-16-1037 - <text:s/>1-15:13:20 <text:s text:c="2"/>756.36 195.39 <text:s text:c="2"/>20.48 <text:s/>331536</text:p>
      <text:p text:style-name="P6"><text:span text:style-name="T7"><text:s text:c="2"/></text:span>577 KUCZMAŃSKI KAMIL <text:s text:c="6"/>188 <text:s/>&lt; 2&gt;---- - PL0188-16-10005 - <text:s/>1-15:32:33 <text:s text:c="2"/>756.18 195.73 <text:s text:c="2"/>20.44 <text:s/>345991</text:p>
      <text:p text:style-name="P6"><text:span text:style-name="T7"><text:s text:c="2"/></text:span>578 GAJDA ARKADIUSZ <text:s text:c="7"/>186 <text:s/>&lt;15&gt;---- - PL-0186-16-6048 - <text:s/>1-15:27:22 <text:s text:c="2"/>756.10 196.07 <text:s text:c="2"/>20.41 <text:s/>342033</text:p>
      <text:p text:style-name="P6"><text:span text:style-name="T7"><text:s text:c="2"/></text:span>579 MODRZEJEWSKI WŁADYSŁAW 190 <text:s/>&lt;10&gt; 580 M PL-190-16- 2003 - <text:s/>1-15:45:00 <text:s text:c="2"/>755.92 196.40 <text:s text:c="2"/>20.37 <text:s/>355280</text:p>
      <text:p text:style-name="P6"><text:span text:style-name="T7"><text:s text:c="2"/></text:span>580 MODRZEJEWSKI WŁADYSŁAW 190 <text:s/>&lt;11&gt; 582 M PL-190-16- 2055 - <text:s/>1-15:45:02 <text:s text:c="2"/>755.86 196.74 <text:s text:c="2"/>20.34 <text:s/>355280</text:p>
      <text:p text:style-name="P6"><text:span text:style-name="T7"><text:s text:c="2"/></text:span>581 MICHALAK KAZIMIERZ <text:s text:c="4"/>190 <text:s/>&lt; 7&gt;---- M PL-190-16- 1377 - <text:s/>1-15:45:46 <text:s text:c="2"/>755.79 197.08 <text:s text:c="2"/>20.31 <text:s/>355800</text:p>
      <text:p text:style-name="P6"><text:span text:style-name="T7"><text:s text:c="2"/></text:span>582 MODRZEJEWSKI WŁADYSŁAW 190 <text:s/>&lt;12&gt;---- M PL-190-16- 2053 - <text:s/>1-15:45:07 <text:s text:c="2"/>755.73 197.42 <text:s text:c="2"/>20.27 <text:s/>355280</text:p>
      <text:p text:style-name="P6"><text:span text:style-name="T7"><text:s text:c="2"/></text:span>583 WARZYCH JAN <text:s text:c="11"/>186 <text:s/>&lt; 6&gt;---- - PL-0186-16-6257 - <text:s/>1-15:39:00 <text:s text:c="2"/>755.15 197.76 <text:s text:c="2"/>20.24 <text:s/>350390</text:p>
      <text:p text:style-name="P6"><text:span text:style-name="T7"><text:s text:c="2"/></text:span>584 SZYMCZAK KRZYSZTOF <text:s text:c="4"/>190 <text:s/>&lt; 5&gt;---- M PL-190-16-13456 - <text:s/>1-15:34:31 <text:s text:c="2"/>755.08 198.10 <text:s text:c="2"/>20.20 <text:s/>346970</text:p>
      <text:p text:style-name="P6"><text:span text:style-name="T7"><text:s text:c="2"/></text:span>585 RUSEK MATEUSZ <text:s text:c="9"/>190 <text:s/>&lt;21&gt;---- M PL-190-16- 7974 - <text:s/>1-15:44:41 <text:s text:c="2"/>755.04 198.44 <text:s text:c="2"/>20.17 <text:s/>354630</text:p>
      <text:p text:style-name="P6"><text:span text:style-name="T7"><text:s text:c="2"/></text:span>586 ROZTROPIŃSKI H.I A. <text:s text:c="3"/>186 <text:s/>&lt;16&gt;---- - PL-0186-16-4035 - <text:s/>1-15:15:19 <text:s text:c="2"/>754.94 198.78 <text:s text:c="2"/>20.14 <text:s/>332414</text:p>
      <text:p text:style-name="P6"><text:span text:style-name="T7"><text:s text:c="2"/></text:span>587 POPIELA ROBERT <text:s text:c="8"/>186 <text:s/>&lt; 4&gt;---- - PL-0445-16- 465 - <text:s/>1-15:20:58 <text:s text:c="2"/>754.18 199.12 <text:s text:c="2"/>20.10 <text:s/>336341</text:p>
      <text:p text:style-name="P6"><text:span text:style-name="T7"><text:s text:c="2"/></text:span>588 WOZNIAK TOMASZ <text:s text:c="8"/>190 <text:s/>&lt;17&gt; 590 M PL-190-16- 1720 - <text:s/>1-15:46:11 <text:s text:c="2"/>754.06 199.46 <text:s text:c="2"/>20.07 <text:s/>355300</text:p>
      <text:p text:style-name="P6"><text:span text:style-name="T7"><text:s text:c="2"/></text:span>589 PUKA JAROSŁAW <text:s text:c="9"/>186 <text:s/>&lt; 4&gt;---- - PL-0186-16- 498 - <text:s/>1-15:25:47 <text:s text:c="2"/>753.16 199.80 <text:s text:c="2"/>20.03 <text:s/>339513</text:p>
      <text:p text:style-name="P6"><text:span text:style-name="T7"><text:s text:c="2"/></text:span>590 WOZNIAK TOMASZ <text:s text:c="8"/>190 <text:s/>&lt;18&gt;---- M PL-190-16- 1661 - <text:s/>1-15:47:00 <text:s text:c="2"/>752.75 200.14 <text:s text:c="2"/>20.00 <text:s/>355300</text:p>
      <text:p text:style-name="P6"><text:span text:style-name="T7">────────────────────────────────────</text:span>K O N I E C <text:s text:c="5"/>K O N K U R S U────────────────────────────────────</text:p>
      <text:p text:style-name="P6"><text:span text:style-name="T7"><text:s text:c="2"/></text:span>591 JAKUBOWSKI DARIUSZ <text:s text:c="4"/>186 <text:s/>&lt;18&gt;---- - PL0188-16-12191 - <text:s/>1-15:18:51 <text:s text:c="2"/>752.52 <text:s text:c="16"/>334006</text:p>
      <text:p text:style-name="P6"><text:span text:style-name="T7"><text:s text:c="2"/></text:span>592 RUSEK KRZYSZTOF <text:s text:c="7"/>190 <text:s/>&lt; 5&gt;---- M PL-190-16- 7655 - <text:s/>1-15:46:52 <text:s text:c="2"/>751.67 <text:s text:c="16"/>354690</text:p>
      <text:p text:style-name="P6"><text:span text:style-name="T7"><text:s text:c="2"/></text:span>593 CEGIELSKI KRZYSZTOF <text:s text:c="3"/>190 <text:s/>&lt; 6&gt;---- M PL-190-16-10743 - <text:s/>1-15:17:22 <text:s text:c="2"/>751.35 <text:s text:c="16"/>332370</text:p>
      <text:p text:style-name="P6"><text:span text:style-name="T7"><text:s text:c="2"/></text:span>594 SZEWCZYKOWSKI PIOTR <text:s text:c="3"/>186 <text:s/>&lt; 6&gt;---- - PL-0186-16-1140 - <text:s/>1-15:18:03 <text:s text:c="2"/>751.13 <text:s text:c="16"/>332787</text:p>
      <text:p text:style-name="P6"><text:span text:style-name="T7"><text:s text:c="2"/></text:span>595 JOPEK ARTUR <text:s text:c="11"/>190 <text:s/>&lt;10&gt;---- M PL-190-16-17174 - <text:s/>1-15:46:33 <text:s text:c="2"/>751.01 <text:s text:c="16"/>354140</text:p>
      <text:p text:style-name="P6"><text:span text:style-name="T7"><text:s text:c="2"/></text:span>596 BACHERA MAREK <text:s text:c="9"/>186 <text:s/>&lt; 5&gt;---- - PL0186-16-14089 - <text:s/>1-15:14:37 <text:s text:c="2"/>750.98 <text:s text:c="16"/>330142</text:p>
      <text:p text:style-name="P6"><text:span text:style-name="T7"><text:s text:c="2"/></text:span>597 KAMIŃSKI KRZYSZTOF <text:s text:c="4"/>186 <text:s/>&lt; 6&gt;---- - PL0186-16-17629 - <text:s/>1-16:02:25 <text:s text:c="2"/>750.88 <text:s text:c="16"/>365993</text:p>
      <text:p text:style-name="P6"><text:span text:style-name="T7"><text:s text:c="2"/></text:span>598 MODRZEJEWSKI WŁADYSŁAW 190 <text:s/>&lt;13&gt;---- M PL-190-16- 2007 - <text:s/>1-15:48:16 <text:s text:c="2"/>750.70 <text:s text:c="16"/>355280</text:p>
      <text:p text:style-name="P6"><text:span text:style-name="T7"><text:s text:c="2"/></text:span>599 PRZYBYLSKI ANDRZEJ <text:s text:c="4"/>186 <text:s/>&lt; 7&gt;---- - PL-0186-16- 321 - <text:s/>1-15:18:24 <text:s text:c="2"/>750.53 <text:s text:c="16"/>332787</text:p>
      <text:p text:style-name="P6"><text:span text:style-name="T7"><text:s text:c="2"/></text:span>600 SZEWCZYKOWSKI PIOTR <text:s text:c="3"/>186 <text:s/>&lt; 7&gt;---- - PL-0186-16-1153 - <text:s/>1-15:18:28 <text:s text:c="2"/>750.42 <text:s text:c="16"/>332787</text:p>
      <text:p text:style-name="P6"><text:span text:style-name="T7"><text:s text:c="2"/></text:span>601 MAJDZIŃSKI KAROL <text:s text:c="6"/>186 <text:s/>&lt;21&gt;---- - PL0186-16-14245 - <text:s/>1-15:20:05 <text:s text:c="2"/>750.16 <text:s text:c="16"/>333882</text:p>
      <text:p text:style-name="P6"><text:span text:style-name="T7"><text:s text:c="2"/></text:span>602 KOWALSKI PAWEŁ <text:s text:c="8"/>190 <text:s/>&lt; 4&gt;---- M PL-190-16- 8338 - <text:s/>1-15:49:21 15:42:22 <text:s text:c="16"/>355590</text:p>
      <text:p text:style-name="P6"><text:span text:style-name="T7"><text:s text:c="2"/></text:span>603 ANTCZAK KRZYSZTOF <text:s text:c="5"/>186 <text:s/>&lt; 7&gt;---- - PL0186-16-16711 - <text:s/>1-15:44:04 15:42:24 <text:s text:c="16"/>351599</text:p>
      <text:p text:style-name="P6"><text:span text:style-name="T7"><text:s text:c="2"/></text:span>604 CHOJNICKI ALEKSANDER <text:s text:c="2"/>190 <text:s/>&lt; 5&gt;---- M PL-190-16-27475 - <text:s/>1-15:28:41 15:42:28 <text:s text:c="16"/>340010</text:p>
      <text:p text:style-name="P6"><text:span text:style-name="T7"><text:s text:c="2"/></text:span>605 GAJDA ARKADIUSZ <text:s text:c="7"/>186 <text:s/>&lt;16&gt;---- - PL-0186-16-8001 - <text:s/>1-15:31:38 15:42:44 <text:s text:c="16"/>342033</text:p>
      <text:p text:style-name="P6"><text:span text:style-name="T7"><text:s text:c="2"/></text:span>606 MAJDZIŃSKI KAROL <text:s text:c="6"/>186 <text:s/>&lt;22&gt;---- - PL0186-16-14275 - <text:s/>1-15:20:52 15:42:50 <text:s text:c="16"/>333882</text:p>
      <text:p text:style-name="P6"><text:span text:style-name="T7"><text:s text:c="2"/></text:span>607 KURCZOBA SLAWOMIR <text:s text:c="5"/>190 <text:s/>&lt; 2&gt;---- M PL-190-16-12008 - <text:s/>1-15:36:23 15:42:51 <text:s text:c="16"/>345500</text:p>
      <text:p text:style-name="P6"><text:span text:style-name="T7"><text:s text:c="2"/></text:span>608 JÓŹWIAK-GÓRNIAK <text:s text:c="7"/>186 <text:s/>&lt; 4&gt;---- - PL0186-16-12712 - <text:s/>1-15:13:46 15:43:08 <text:s text:c="16"/>328329</text:p>
      <text:p text:style-name="P6"><text:span text:style-name="T7"><text:s text:c="2"/></text:span>609 GAJDA ARKADIUSZ <text:s text:c="7"/>186 <text:s/>&lt;17&gt;---- - PL-0186-16-6069 - <text:s/>1-15:32:29 15:43:35 <text:s text:c="16"/>342033</text:p>
      <text:p text:style-name="P6"><text:span text:style-name="T7"><text:s text:c="2"/></text:span>610 CIEsLAK DAMIAN <text:s text:c="8"/>190 <text:s/>&lt;17&gt;---- M PL-190-16-21689 - <text:s/>1-16:35:15 15:44:05 <text:s text:c="16"/>388730</text:p>
      <text:p text:style-name="P6"><text:span text:style-name="T7"><text:s text:c="2"/></text:span>611 CEGIELSKI KRZYSZTOF <text:s text:c="3"/>190 <text:s/>&lt; 7&gt;---- M PL-190-16-10528 - <text:s/>1-15:20:09 15:44:08 <text:s text:c="16"/>332370</text:p>
      <text:p text:style-name="P6"><text:span text:style-name="T7"><text:s text:c="2"/></text:span>612 NIEWIADOMSKI MARIUSZ <text:s text:c="2"/>186 <text:s/>&lt;10&gt;---- - PL0186-16-11540 - <text:s/>1-15:30:10 15:44:11 <text:s text:c="16"/>339839</text:p>
      <text:p text:style-name="P6"><text:span text:style-name="T7"><text:s text:c="2"/></text:span>613 RUSEK KRZYSZTOF <text:s text:c="7"/>190 <text:s/>&lt; 6&gt;---- M PL-190-16- 7983 - <text:s/>1-15:50:02 15:44:15 <text:s text:c="16"/>354690</text:p>
      <text:p text:style-name="P6"><text:span text:style-name="T7"><text:s text:c="2"/></text:span>614 JAKUBOWSKI DARIUSZ <text:s text:c="4"/>186 <text:s/>&lt;19&gt;---- - PL-0186-16-4752 - <text:s/>1-15:22:37 15:44:25 <text:s text:c="16"/>334006</text:p>
      <text:p text:style-name="P6"><text:span text:style-name="T7"><text:s text:c="2"/></text:span>614 KWIATKOWSKA GABRIELA <text:s text:c="2"/>190 <text:s/>&lt;11&gt;---- M PL-190-16-17371 - <text:s/>1-16:15:34 15:44:25 <text:s text:c="16"/>373710</text:p>
      <text:p text:style-name="P6"><text:span text:style-name="T7"><text:s text:c="2"/></text:span>616 STOLARCZYK WIESŁAW <text:s text:c="4"/>186 <text:s/>&lt; 9&gt;---- - PL-0186-16-7094 - <text:s/>1-15:25:03 15:44:30 <text:s text:c="16"/>335766</text:p>
      <text:p text:style-name="P6"><text:span text:style-name="T7"><text:s text:c="2"/></text:span>617 JAGODZIŃSKI MARCIN <text:s text:c="4"/>186 <text:s/>&lt; 2&gt;---- - PL0186-16-14157 - <text:s/>1-15:15:13 15:44:52 <text:s text:c="16"/>328113</text:p>
      <text:p text:style-name="P6"><text:span text:style-name="T7"><text:s text:c="2"/></text:span>618 GAJDA ARKADIUSZ <text:s text:c="7"/>186 <text:s/>&lt;18&gt;---- - PL-0186-16-8008 - <text:s/>1-15:34:04 15:45:10 <text:s text:c="16"/>342033</text:p>
      <text:p text:style-name="P6"><text:span text:style-name="T7"><text:s text:c="2"/></text:span>619 KUCZMAŃSKI KAMIL <text:s text:c="6"/>188 <text:s/>&lt; 3&gt;---- - PL0188-16-10006 - <text:s/>1-15:39:32 15:45:21 <text:s text:c="16"/>345991</text:p>
      <text:p text:style-name="P6"><text:span text:style-name="T7"><text:s text:c="2"/></text:span>620 KOWALSKI PAWEŁ <text:s text:c="8"/>190 <text:s/>&lt; 5&gt;---- M PL-190-16-17946 - <text:s/>1-15:52:21 15:45:22 <text:s text:c="16"/>355590</text:p>
      <text:p text:style-name="P6"><text:span text:style-name="T7"><text:s text:c="2"/></text:span>621 MIELŻYŃSKI MIROSŁAW <text:s text:c="3"/>188 <text:s/>&lt; 3&gt;---- - PL-0188-16-6072 - <text:s/>1-15:51:47 15:45:25 <text:s text:c="16"/>355124</text:p>
      <text:p text:style-name="P6"><text:span text:style-name="T7"><text:s text:c="2"/></text:span>622 BOROWSKI ROMAN <text:s text:c="8"/>190 <text:s/>&lt;15&gt;---- M PL-190-16-10006 - <text:s/>1-15:26:20 15:45:29 <text:s text:c="16"/>335990</text:p>
      <text:p text:style-name="P6"><text:span text:style-name="T7"><text:s text:c="2"/></text:span>623 KWIATKOWSKI PIOTR <text:s text:c="5"/>190 <text:s/>&lt; 8&gt;---- M PL-190-16-17502 - <text:s/>1-16:16:57 15:45:48 <text:s text:c="16"/>373710</text:p>
      <text:p text:style-name="P6"><text:span text:style-name="T7"><text:s text:c="2"/></text:span>624 JÓŹWIAK-GÓRNIAK <text:s text:c="7"/>186 <text:s/>&lt; 5&gt;---- - PL0186-16-12724 - <text:s/>1-15:16:29 15:45:51 <text:s text:c="16"/>328329</text:p>
      <text:p text:style-name="P6"><text:span text:style-name="T7"><text:s text:c="2"/></text:span>625 WOZNIAK TOMASZ <text:s text:c="8"/>190 <text:s/>&lt;19&gt;---- M PL-190-16- 1632 - <text:s/>1-15:52:29 15:45:53 <text:s text:c="16"/>355300</text:p>
      <text:p text:style-name="P6"><text:span text:style-name="T7"><text:s text:c="2"/></text:span>626 POPIELA ROBERT <text:s text:c="8"/>186 <text:s/>&lt; 5&gt;---- - PL-0186-16-2728 - <text:s/>1-15:27:18 15:45:59 <text:s text:c="16"/>336341</text:p>
      <text:p text:style-name="P6"><text:span text:style-name="T7"><text:s text:c="2"/></text:span>627 PIAZDECKI MIECZYSŁAW <text:s text:c="2"/>188 <text:s/>&lt; 4&gt;---- - PL-0188-16-7560 - <text:s/>1-15:53:29 15:46:10 <text:s text:c="16"/>355842</text:p>
      <text:p text:style-name="P6"><text:span text:style-name="T7"><text:s text:c="2"/></text:span>628 OLKOWSKI PAWEŁ <text:s text:c="8"/>190 <text:s/>&lt; 6&gt;---- M PL-190-16-11138 - <text:s/>1-15:22:19 15:46:24 <text:s text:c="16"/>332290</text:p>
      <text:p text:style-name="P6"><text:span text:style-name="T7"><text:s text:c="2"/></text:span>629 JOPEK ARTUR <text:s text:c="11"/>190 <text:s/>&lt;11&gt;---- M PL-190-16-17109 - <text:s/>1-15:51:45 15:46:42 <text:s text:c="16"/>354140</text:p>
      <text:p text:style-name="P6"><text:span text:style-name="T7"><text:s text:c="2"/></text:span>630 CEGIELSKI KRZYSZTOF <text:s text:c="3"/>190 <text:s/>&lt; 8&gt;---- M PL-190-16-10712 - <text:s/>1-15:22:57 15:46:56 <text:s text:c="16"/>332370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/text:p>
      <text:p text:style-name="P5"><text:span text:style-name="T7"><text:s text:c="35"/></text:span>- 9 -</text:p>
      <text:p text:style-name="P4"><text:s text:c="10"/>┌───┬──────────────────────┬──────┬──────┬─────────────────┐</text:p>
      <text:p text:style-name="P5"><text:span text:style-name="T7"><text:s text:c="10"/>│</text:span>Lp.│ <text:s text:c="2"/>NAZWISKO i IMIĘ <text:s text:c="3"/>│NrODDZ│ KONK.│ <text:s text:c="5"/>PUNKTY <text:s text:c="4"/>│</text:p>
      <text:p text:style-name="P5"><text:span text:style-name="T7"><text:s text:c="10"/>│ <text:s text:c="2"/>│ <text:s text:c="6"/></text:span>HODOWCY <text:s text:c="7"/>│ <text:s text:c="2"/>- <text:s/>├──┬───┼────────┬────────┤</text:p>
      <text:p text:style-name="P5"><text:span text:style-name="T7"><text:s text:c="10"/>│ <text:s text:c="2"/>│ <text:s text:c="21"/>│</text:span>Sekcja│ 1│RAZ│ Lot <text:s/>1 │ <text:s/>RAZEM │</text:p>
      <text:p text:style-name="P4"><text:s text:c="10"/>├───┼──────────────────────┼──────┼──┼───┼────────┼────────┤</text:p>
      <text:p text:style-name="P5"><text:span text:style-name="T7"><text:s text:c="13"/></text:span>1 ŁOPATA ROBERT <text:s text:c="9"/>186- 4 <text:s/>7 <text:s text:c="2"/>7 <text:s text:c="2"/>272.32 <text:s text:c="2"/>272.32 </text:p>
      <text:p text:style-name="P5"><text:span text:style-name="T7"><text:s text:c="13"/></text:span>2 MAJDZIŃSKI KAROL <text:s text:c="6"/>186- 3 <text:s/>7 <text:s text:c="2"/>7 <text:s text:c="2"/>269.14 <text:s text:c="2"/>269.14 </text:p>
      <text:p text:style-name="P5"><text:span text:style-name="T7"><text:s text:c="13"/></text:span>3 CIESIELSKI MAREK <text:s text:c="6"/>186- 3 <text:s/>7 <text:s text:c="2"/>7 <text:s text:c="2"/>263.52 <text:s text:c="2"/>263.52 </text:p>
      <text:p text:style-name="P5"><text:span text:style-name="T7"><text:s text:c="13"/></text:span>4 HUBERT PAWEL <text:s text:c="10"/>190- 2 <text:s/>7 <text:s text:c="2"/>7 <text:s text:c="2"/>258.72 <text:s text:c="2"/>258.72 </text:p>
      <text:p text:style-name="P5"><text:span text:style-name="T7"><text:s text:c="13"/></text:span>5 LACHOWICZ LESZEK <text:s text:c="6"/>186- 2 <text:s/>7 <text:s text:c="2"/>7 <text:s text:c="2"/>255.26 <text:s text:c="2"/>255.26 </text:p>
      <text:p text:style-name="P5"><text:span text:style-name="T7"><text:s text:c="13"/></text:span>6 JAKUBOWSKI DARIUSZ <text:s text:c="4"/>186- 7 <text:s/>7 <text:s text:c="2"/>7 <text:s text:c="2"/>249.68 <text:s text:c="2"/>249.68 </text:p>
      <text:p text:style-name="P5"><text:span text:style-name="T7"><text:s text:c="13"/></text:span>7 GAJDA ARKADIUSZ <text:s text:c="7"/>186- 1 <text:s/>7 <text:s text:c="2"/>7 <text:s text:c="2"/>249.45 <text:s text:c="2"/>249.45 </text:p>
      <text:p text:style-name="P5"><text:span text:style-name="T7"><text:s text:c="13"/></text:span>8 CIEsLAK DAMIAN <text:s text:c="8"/>190- 8 <text:s/>7 <text:s text:c="2"/>7 <text:s text:c="2"/>249.06 <text:s text:c="2"/>249.06 </text:p>
      <text:p text:style-name="P5"><text:span text:style-name="T7"><text:s text:c="13"/></text:span>9 PIĘTKA MAREK <text:s text:c="10"/>190- 7 <text:s/>7 <text:s text:c="2"/>7 <text:s text:c="2"/>248.53 <text:s text:c="2"/>248.53 </text:p>
      <text:p text:style-name="P5"><text:span text:style-name="T7"><text:s text:c="12"/></text:span>10 ROZTROPIŃSKI H.I A. <text:s text:c="3"/>186- 7 <text:s/>7 <text:s text:c="2"/>7 <text:s text:c="2"/>246.92 <text:s text:c="2"/>246.92 </text:p>
      <text:p text:style-name="P5"><text:span text:style-name="T7"><text:s text:c="12"/></text:span>11 LEWANDOWSKI WŁADYSŁAW <text:s/>186- 1 <text:s/>7 <text:s text:c="2"/>7 <text:s text:c="2"/>244.17 <text:s text:c="2"/>244.17 </text:p>
      <text:p text:style-name="P5"><text:span text:style-name="T7"><text:s text:c="12"/></text:span>12 MARCZAK ZBIGNIEW <text:s text:c="6"/>186- 2 <text:s/>7 <text:s text:c="2"/>7 <text:s text:c="2"/>243.16 <text:s text:c="2"/>243.16 </text:p>
      <text:p text:style-name="P5"><text:span text:style-name="T7"><text:s text:c="12"/></text:span>13 GRONOSTAJ RAFAL <text:s text:c="7"/>190- 4 <text:s/>7 <text:s text:c="2"/>7 <text:s text:c="2"/>242.47 <text:s text:c="2"/>242.47 </text:p>
      <text:p text:style-name="P5"><text:span text:style-name="T7"><text:s text:c="12"/></text:span>14 NIEWIADOMSKI MARIUSZ <text:s text:c="2"/>186- 2 <text:s/>7 <text:s text:c="2"/>7 <text:s text:c="2"/>240.88 <text:s text:c="2"/>240.88 </text:p>
      <text:p text:style-name="P5"><text:span text:style-name="T7"><text:s text:c="12"/></text:span>15 BOROWSKI ROMAN <text:s text:c="8"/>190- 7 <text:s/>7 <text:s text:c="2"/>7 <text:s text:c="2"/>237.82 <text:s text:c="2"/>237.82 </text:p>
      <text:p text:style-name="P5"><text:span text:style-name="T7"><text:s text:c="12"/></text:span>16 RADECKI PIOTR <text:s text:c="9"/>186- 5 <text:s/>7 <text:s text:c="2"/>7 <text:s text:c="2"/>237.25 <text:s text:c="2"/>237.25 </text:p>
      <text:p text:style-name="P5"><text:span text:style-name="T7"><text:s text:c="12"/></text:span>17 KWIATKOWSKI PIOTR <text:s text:c="5"/>190- 2 <text:s/>7 <text:s text:c="2"/>7 <text:s text:c="2"/>232.43 <text:s text:c="2"/>232.43 </text:p>
      <text:p text:style-name="P5"><text:span text:style-name="T7"><text:s text:c="12"/></text:span>18 RUSEK MATEUSZ <text:s text:c="9"/>190- 3 <text:s/>7 <text:s text:c="2"/>7 <text:s text:c="2"/>229.48 <text:s text:c="2"/>229.48 </text:p>
      <text:p text:style-name="P5"><text:span text:style-name="T7"><text:s text:c="12"/></text:span>19 MODRZEJEWSKI WŁADYSŁAW 190- 1 <text:s/>7 <text:s text:c="2"/>7 <text:s text:c="2"/>229.16 <text:s text:c="2"/>229.16 </text:p>
      <text:p text:style-name="P5"><text:span text:style-name="T7"><text:s text:c="12"/></text:span>20 KWIATKOWSKA GABRIELA <text:s text:c="2"/>190- 2 <text:s/>7 <text:s text:c="2"/>7 <text:s text:c="2"/>228.51 <text:s text:c="2"/>228.51 </text:p>
      <text:p text:style-name="P5"><text:span text:style-name="T7"><text:s text:c="12"/></text:span>21 WOZNIAK TOMASZ <text:s text:c="8"/>190- 1 <text:s/>7 <text:s text:c="2"/>7 <text:s text:c="2"/>225.77 <text:s text:c="2"/>225.77 </text:p>
      <text:p text:style-name="P5"><text:span text:style-name="T7"><text:s text:c="12"/></text:span>22 JOPEK ARTUR <text:s text:c="11"/>190- 2 <text:s/>7 <text:s text:c="2"/>7 <text:s text:c="2"/>224.96 <text:s text:c="2"/>224.96 </text:p>
      <text:p text:style-name="P5"><text:span text:style-name="T7"><text:s text:c="12"/></text:span>23 STOLARCZYK WIESŁAW <text:s text:c="4"/>186- 1 <text:s/>7 <text:s text:c="2"/>7 <text:s text:c="2"/>223.63 <text:s text:c="2"/>223.63 </text:p>
      <text:p text:style-name="P5"><text:span text:style-name="T7"><text:s text:c="12"/></text:span>24 BLINKOW CZESŁAW <text:s text:c="7"/>186- 5 <text:s/>7 <text:s text:c="2"/>7 <text:s text:c="2"/>220.00 <text:s text:c="2"/>220.00 </text:p>
      <text:p text:style-name="P5"><text:span text:style-name="T7"><text:s text:c="12"/></text:span>25 LICHAŃSKI LESZEK <text:s text:c="6"/>186- 2 <text:s/>7 <text:s text:c="2"/>7 <text:s text:c="2"/>219.35 <text:s text:c="2"/>219.35 </text:p>
      <text:p text:style-name="P5"><text:span text:style-name="T7"><text:s text:c="12"/></text:span>26 MIKULSKI ZENON <text:s text:c="8"/>186- 5 <text:s/>7 <text:s text:c="2"/>7 <text:s text:c="2"/>216.27 <text:s text:c="2"/>216.27 </text:p>
      <text:p text:style-name="P5"><text:span text:style-name="T7"><text:s text:c="12"/></text:span>27 BROERS COR <text:s text:c="12"/>186- 4 <text:s/>7 <text:s text:c="2"/>7 <text:s text:c="2"/>210.69 <text:s text:c="2"/>210.69 </text:p>
      <text:p text:style-name="P5"><text:span text:style-name="T7"><text:s text:c="12"/></text:span>28 PRZYBYLSKI ANDRZEJ <text:s text:c="4"/>186- 5 <text:s/>6 <text:s text:c="2"/>6 <text:s text:c="2"/>201.32 <text:s text:c="2"/>201.32 </text:p>
      <text:p text:style-name="P5"><text:span text:style-name="T7"><text:s text:c="12"/></text:span>29 ANDRZEJEWSKI BOGDAN <text:s text:c="3"/>186- 4 <text:s/>7 <text:s text:c="2"/>7 <text:s text:c="2"/>197.05 <text:s text:c="2"/>197.05 </text:p>
      <text:p text:style-name="P5"><text:span text:style-name="T7"><text:s text:c="12"/></text:span>30 MICHALAK KAZIMIERZ <text:s text:c="4"/>190- 1 <text:s/>7 <text:s text:c="2"/>7 <text:s text:c="2"/>194.72 <text:s text:c="2"/>194.72 </text:p>
      <text:p text:style-name="P5"><text:span text:style-name="T7"><text:s text:c="12"/></text:span>31 TOMCZYK JACEK <text:s text:c="9"/>190- 2 <text:s/>6 <text:s text:c="2"/>6 <text:s text:c="2"/>193.04 <text:s text:c="2"/>193.04 </text:p>
      <text:p text:style-name="P5"><text:span text:style-name="T7"><text:s text:c="12"/></text:span>32 JARKA RYSZARD <text:s text:c="9"/>186- 2 <text:s/>6 <text:s text:c="2"/>6 <text:s text:c="2"/>192.67 <text:s text:c="2"/>192.67 </text:p>
      <text:p text:style-name="P5"><text:span text:style-name="T7"><text:s text:c="12"/></text:span>33 PAŁASZ HENRYK <text:s text:c="9"/>186- 1 <text:s/>6 <text:s text:c="2"/>6 <text:s text:c="2"/>186.14 <text:s text:c="2"/>186.14 </text:p>
      <text:p text:style-name="P5"><text:span text:style-name="T7"><text:s text:c="12"/></text:span>34 MATUSZAK ROBERT <text:s text:c="7"/>188- 5 <text:s/>6 <text:s text:c="2"/>6 <text:s text:c="2"/>184.83 <text:s text:c="2"/>184.83 </text:p>
      <text:p text:style-name="P5"><text:span text:style-name="T7"><text:s text:c="12"/></text:span>35 SZRAMA JACEK <text:s text:c="10"/>186- 3 <text:s/>6 <text:s text:c="2"/>6 <text:s text:c="2"/>176.74 <text:s text:c="2"/>176.74 </text:p>
      <text:p text:style-name="P5"><text:span text:style-name="T7"><text:s text:c="12"/></text:span>36 ANTCZAK KRZYSZTOF <text:s text:c="5"/>186- 4 <text:s/>6 <text:s text:c="2"/>6 <text:s text:c="2"/>176.54 <text:s text:c="2"/>176.54 </text:p>
      <text:p text:style-name="P5"><text:span text:style-name="T7"><text:s text:c="12"/></text:span>37 NOWAK STANISLAW <text:s text:c="7"/>190- 4 <text:s/>6 <text:s text:c="2"/>6 <text:s text:c="2"/>176.16 <text:s text:c="2"/>176.16 </text:p>
      <text:p text:style-name="P5"><text:span text:style-name="T7"><text:s text:c="12"/></text:span>38 KAMIŃSKI KRZYSZTOF <text:s text:c="4"/>186- 4 <text:s/>5 <text:s text:c="2"/>5 <text:s text:c="2"/>171.68 <text:s text:c="2"/>171.68 </text:p>
      <text:p text:style-name="P5"><text:span text:style-name="T7"><text:s text:c="12"/></text:span>39 WARZYCH JAN <text:s text:c="11"/>186- 1 <text:s/>6 <text:s text:c="2"/>6 <text:s text:c="2"/>171.64 <text:s text:c="2"/>171.64 </text:p>
      <text:p text:style-name="P5"><text:span text:style-name="T7"><text:s text:c="12"/></text:span>40 KOLODZIEJCZAK IRENEUSZ 190- 2 <text:s/>6 <text:s text:c="2"/>6 <text:s text:c="2"/>168.93 <text:s text:c="2"/>168.93 </text:p>
      <text:p text:style-name="P5"><text:span text:style-name="T7"><text:s text:c="12"/></text:span>41 SKĄPSKI KRZYSZTOF <text:s text:c="5"/>186- 5 <text:s/>6 <text:s text:c="2"/>6 <text:s text:c="2"/>163.61 <text:s text:c="2"/>163.61 </text:p>
      <text:p text:style-name="P5"><text:span text:style-name="T7"><text:s text:c="12"/></text:span>42 URZĘDOWSKI ANDRZEJ <text:s text:c="4"/>190- 2 <text:s/>5 <text:s text:c="2"/>5 <text:s text:c="2"/>155.68 <text:s text:c="2"/>155.68 </text:p>
      <text:p text:style-name="P5"><text:span text:style-name="T7"><text:s text:c="12"/></text:span>43 SZYMCZAK PIOTR <text:s text:c="8"/>186- 4 <text:s/>5 <text:s text:c="2"/>5 <text:s text:c="2"/>152.05 <text:s text:c="2"/>152.05 </text:p>
      <text:p text:style-name="P5"><text:span text:style-name="T7"><text:s text:c="12"/></text:span>44 SZEWCZYKOWSKI PIOTR <text:s text:c="3"/>186- 5 <text:s/>5 <text:s text:c="2"/>5 <text:s text:c="2"/>151.81 <text:s text:c="2"/>151.81 </text:p>
      <text:p text:style-name="P5"><text:span text:style-name="T7"><text:s text:c="12"/></text:span>45 CEGIELSKI KRZYSZTOF <text:s text:c="3"/>190- 7 <text:s/>5 <text:s text:c="2"/>5 <text:s text:c="2"/>151.23 <text:s text:c="2"/>151.23 </text:p>
      <text:p text:style-name="P5"><text:span text:style-name="T7"><text:s text:c="12"/></text:span>46 OLKOWSKI PAWEŁ <text:s text:c="8"/>190- 7 <text:s/>5 <text:s text:c="2"/>5 <text:s text:c="2"/>149.87 <text:s text:c="2"/>149.87 </text:p>
      <text:p text:style-name="P5"><text:span text:style-name="T7"><text:s text:c="12"/></text:span>47 KRASKA KAROL <text:s text:c="10"/>186- 5 <text:s/>5 <text:s text:c="2"/>5 <text:s text:c="2"/>148.53 <text:s text:c="2"/>148.53 </text:p>
      <text:p text:style-name="P5"><text:span text:style-name="T7"><text:s text:c="12"/></text:span>48 PAWLIKOWSKI KRYSTIAN <text:s text:c="2"/>188- 3 <text:s/>5 <text:s text:c="2"/>5 <text:s text:c="2"/>145.64 <text:s text:c="2"/>145.64 </text:p>
      <text:p text:style-name="P5"><text:span text:style-name="T7"><text:s text:c="12"/></text:span>49 PYRZYŃSKI EDWARD <text:s text:c="6"/>186- 5 <text:s/>5 <text:s text:c="2"/>5 <text:s text:c="2"/>145.44 <text:s text:c="2"/>145.44 </text:p>
      <text:p text:style-name="P5"><text:span text:style-name="T7"><text:s text:c="12"/></text:span>50 IGNACZAK-WOJTKOWIAK <text:s text:c="3"/>190- 4 <text:s/>5 <text:s text:c="2"/>5 <text:s text:c="2"/>145.17 <text:s text:c="2"/>145.17 </text:p>
      <text:p text:style-name="P5"><text:span text:style-name="T7"><text:s text:c="12"/></text:span>51 STEMPIN KRZYSZTOF <text:s text:c="5"/>190- 7 <text:s/>5 <text:s text:c="2"/>5 <text:s text:c="2"/>141.21 <text:s text:c="2"/>141.21 </text:p>
      <text:p text:style-name="P5"><text:span text:style-name="T7"><text:s text:c="12"/></text:span>52 FILIPIAK-MAJKOWSKI <text:s text:c="4"/>190- 4 <text:s/>5 <text:s text:c="2"/>5 <text:s text:c="2"/>136.87 <text:s text:c="2"/>136.87 </text:p>
      <text:p text:style-name="P5"><text:span text:style-name="T7"><text:s text:c="12"/></text:span>53 SZYMCZAK KRZYSZTOF <text:s text:c="4"/>190- 4 <text:s/>5 <text:s text:c="2"/>5 <text:s text:c="2"/>135.96 <text:s text:c="2"/>135.96 </text:p>
      <text:p text:style-name="P5"><text:span text:style-name="T7"><text:s text:c="12"/></text:span>54 MIGDALSKI DAMIAN <text:s text:c="6"/>188- 4 <text:s/>5 <text:s text:c="2"/>5 <text:s text:c="2"/>135.04 <text:s text:c="2"/>135.04 </text:p>
      <text:p text:style-name="P5"><text:span text:style-name="T7"><text:s text:c="12"/></text:span>55 PUKA JAROSŁAW <text:s text:c="9"/>186- 5 <text:s/>4 <text:s text:c="2"/>4 <text:s text:c="2"/>127.60 <text:s text:c="2"/>127.60 </text:p>
      <text:p text:style-name="P5"><text:span text:style-name="T7"><text:s text:c="12"/></text:span>56 WOŻNIAK JÓZEF <text:s text:c="9"/>186- 1 <text:s/>4 <text:s text:c="2"/>4 <text:s text:c="2"/>122.71 <text:s text:c="2"/>122.71 </text:p>
      <text:p text:style-name="P5"><text:span text:style-name="T7"><text:s text:c="12"/></text:span>57 BACHERA MAREK <text:s text:c="9"/>186- 3 <text:s/>4 <text:s text:c="2"/>4 <text:s text:c="2"/>120.95 <text:s text:c="2"/>120.95 </text:p>
      <text:p text:style-name="P5"><text:span text:style-name="T7"><text:s text:c="12"/></text:span>58 RUSEK KRZYSZTOF <text:s text:c="7"/>190- 3 <text:s/>4 <text:s text:c="2"/>4 <text:s text:c="2"/>116.57 <text:s text:c="2"/>116.57 </text:p>
      <text:p text:style-name="P5"><text:span text:style-name="T7"><text:s text:c="12"/></text:span>59 BUDZIŃSKI HUBERT <text:s text:c="6"/>186- 1 <text:s/>4 <text:s text:c="2"/>4 <text:s text:c="2"/>115.44 <text:s text:c="2"/>115.44 </text:p>
      <text:p text:style-name="P5"><text:span text:style-name="T7"><text:s text:c="12"/></text:span>60 CEGIELSKI ROMAN <text:s text:c="7"/>190- 7 <text:s/>4 <text:s text:c="2"/>4 <text:s text:c="2"/>112.86 <text:s text:c="2"/>112.86 </text:p>
      <text:p text:style-name="Zwykły_20_tekst"><text:span text:style-name="T2"><text:s text:c="7"/></text:span></text:p>
      <text:p text:style-name="P5"><text:soft-page-break/></text:p>
      <text:p text:style-name="P5"><text:span text:style-name="T7"><text:s text:c="30"/></text:span>- 10 -</text:p>
      <text:p text:style-name="P4"><text:s text:c="10"/>┌───┬──────────────────────┬──────┬──────┬─────────────────┐</text:p>
      <text:p text:style-name="P5"><text:span text:style-name="T7"><text:s text:c="10"/>│</text:span>Lp.│ <text:s text:c="2"/>NAZWISKO i IMIĘ <text:s text:c="3"/>│NrODDZ│ KONK.│ <text:s text:c="5"/>PUNKTY <text:s text:c="4"/>│</text:p>
      <text:p text:style-name="P5"><text:span text:style-name="T7"><text:s text:c="10"/>│ <text:s text:c="2"/>│ <text:s text:c="6"/></text:span>HODOWCY <text:s text:c="7"/>│ <text:s text:c="2"/>- <text:s/>├──┬───┼────────┬────────┤</text:p>
      <text:p text:style-name="P5"><text:span text:style-name="T7"><text:s text:c="10"/>│ <text:s text:c="2"/>│ <text:s text:c="21"/>│</text:span>Sekcja│ 1│RAZ│ Lot <text:s/>1 │ <text:s/>RAZEM │</text:p>
      <text:p text:style-name="P4"><text:s text:c="10"/>├───┼──────────────────────┼──────┼──┼───┼────────┼────────┤</text:p>
      <text:p text:style-name="P5"><text:span text:style-name="T7"><text:s text:c="10"/></text:span>61 BARTOSIK MIROSŁAW <text:s text:c="5"/>186- 4 <text:s/>3 <text:s text:c="2"/>3 <text:s text:c="2"/>112.12 <text:s text:c="2"/>112.12 </text:p>
      <text:p text:style-name="P5"><text:span text:style-name="T7"><text:s text:c="12"/></text:span>62 PRZYBYŁOWICZ TOMASZ <text:s text:c="3"/>190- 7 <text:s/>4 <text:s text:c="2"/>4 <text:s text:c="2"/>111.35 <text:s text:c="2"/>111.35 </text:p>
      <text:p text:style-name="P5"><text:span text:style-name="T7"><text:s text:c="12"/></text:span>63 SZCZEPANKIEWICZ ROMAN <text:s/>186- 2 <text:s/>3 <text:s text:c="2"/>3 <text:s text:c="2"/>105.09 <text:s text:c="2"/>105.09 </text:p>
      <text:p text:style-name="P5"><text:span text:style-name="T7"><text:s text:c="12"/></text:span>64 MATUSZAK ANDRZEJ I KAZ 186- 1 <text:s/>4 <text:s text:c="2"/>4 <text:s text:c="2"/>102.92 <text:s text:c="2"/>102.92 </text:p>
      <text:p text:style-name="P5"><text:span text:style-name="T7"><text:s text:c="12"/></text:span>65 WRÓBEL MAREK <text:s text:c="10"/>186- 2 <text:s/>3 <text:s text:c="2"/>3 <text:s text:c="2"/>101.63 <text:s text:c="2"/>101.63 </text:p>
      <text:p text:style-name="P5"><text:span text:style-name="T7"><text:s text:c="12"/></text:span>66 POPIELA ROBERT <text:s text:c="8"/>186- 5 <text:s/>4 <text:s text:c="2"/>4 <text:s text:c="2"/>100.62 <text:s text:c="2"/>100.62 </text:p>
      <text:p text:style-name="P5"><text:span text:style-name="T7"><text:s text:c="12"/></text:span>67 JAGIELSKI KRZYSZTOF <text:s text:c="3"/>190- 5 <text:s/>3 <text:s text:c="2"/>3 <text:s text:c="3"/>97.93 <text:s text:c="3"/>97.93 </text:p>
      <text:p text:style-name="P5"><text:span text:style-name="T7"><text:s text:c="12"/></text:span>68 KWIATKOWSKI WIESŁAW <text:s text:c="3"/>190- 2 <text:s/>3 <text:s text:c="2"/>3 <text:s text:c="3"/>97.11 <text:s text:c="3"/>97.11 </text:p>
      <text:p text:style-name="P5"><text:span text:style-name="T7"><text:s text:c="12"/></text:span>69 SYPNIEWSKI JERZY <text:s text:c="6"/>186- 1 <text:s/>3 <text:s text:c="2"/>3 <text:s text:c="3"/>96.00 <text:s text:c="3"/>96.00 </text:p>
      <text:p text:style-name="P5"><text:span text:style-name="T7"><text:s text:c="12"/></text:span>70 PIAZDECKI MIECZYSŁAW <text:s text:c="2"/>188- 4 <text:s/>3 <text:s text:c="2"/>3 <text:s text:c="3"/>95.86 <text:s text:c="3"/>95.86 </text:p>
      <text:p text:style-name="P5"><text:span text:style-name="T7"><text:s text:c="12"/></text:span>71 CHOJNICKI ALEKSANDER <text:s text:c="2"/>190- 7 <text:s/>4 <text:s text:c="2"/>4 <text:s text:c="3"/>95.18 <text:s text:c="3"/>95.18 </text:p>
      <text:p text:style-name="P5"><text:span text:style-name="T7"><text:s text:c="12"/></text:span>72 JÓŹWIAK-GÓRNIAK <text:s text:c="7"/>186- 3 <text:s/>3 <text:s text:c="2"/>3 <text:s text:c="3"/>91.38 <text:s text:c="3"/>91.38 </text:p>
      <text:p text:style-name="P5"><text:span text:style-name="T7"><text:s text:c="12"/></text:span>73 SKRZYPSKI KRZYSZTOF <text:s text:c="3"/>187- 2 <text:s/>3 <text:s text:c="2"/>3 <text:s text:c="3"/>88.15 <text:s text:c="3"/>88.15 </text:p>
      <text:p text:style-name="P5"><text:span text:style-name="T7"><text:s text:c="12"/></text:span>74 KRAUZE MARIAN <text:s text:c="9"/>190- 2 <text:s/>3 <text:s text:c="2"/>3 <text:s text:c="3"/>85.77 <text:s text:c="3"/>85.77 </text:p>
      <text:p text:style-name="P5"><text:span text:style-name="T7"><text:s text:c="12"/></text:span>75 MAJER JAN <text:s text:c="13"/>186- 3 <text:s/>3 <text:s text:c="2"/>3 <text:s text:c="3"/>81.97 <text:s text:c="3"/>81.97 </text:p>
      <text:p text:style-name="P5"><text:span text:style-name="T7"><text:s text:c="12"/></text:span>76 MOLENDA JANUSZ <text:s text:c="8"/>186- 1 <text:s/>2 <text:s text:c="2"/>2 <text:s text:c="3"/>79.05 <text:s text:c="3"/>79.05 </text:p>
      <text:p text:style-name="P5"><text:span text:style-name="T7"><text:s text:c="12"/></text:span>77 JAROŃSKI SŁAWOMIR <text:s text:c="5"/>188- 4 <text:s/>3 <text:s text:c="2"/>3 <text:s text:c="3"/>77.62 <text:s text:c="3"/>77.62 </text:p>
      <text:p text:style-name="P5"><text:span text:style-name="T7"><text:s text:c="12"/></text:span>78 JASZCZAK GRZEGORZ <text:s text:c="5"/>186- 5 <text:s/>3 <text:s text:c="2"/>3 <text:s text:c="3"/>76.75 <text:s text:c="3"/>76.75 </text:p>
      <text:p text:style-name="P5"><text:span text:style-name="T7"><text:s text:c="12"/></text:span>79 WOŹNIAK PIOTR+ADRIAN <text:s text:c="2"/>188- 5 <text:s/>3 <text:s text:c="2"/>3 <text:s text:c="3"/>75.24 <text:s text:c="3"/>75.24 </text:p>
      <text:p text:style-name="P5"><text:span text:style-name="T7"><text:s text:c="12"/></text:span>80 KOWALSKI PAWEŁ <text:s text:c="8"/>190- 3 <text:s/>3 <text:s text:c="2"/>3 <text:s text:c="3"/>71.82 <text:s text:c="3"/>71.82 </text:p>
      <text:p text:style-name="P5"><text:span text:style-name="T7"><text:s text:c="12"/></text:span>81 DŁAWICHOWSKI WALDEMAR <text:s/>186- 5 <text:s/>2 <text:s text:c="2"/>2 <text:s text:c="3"/>56.61 <text:s text:c="3"/>56.61 </text:p>
      <text:p text:style-name="P5"><text:span text:style-name="T7"><text:s text:c="12"/></text:span>82 KUCZMAŃSKI KAMIL <text:s text:c="6"/>188- 1 <text:s/>2 <text:s text:c="2"/>2 <text:s text:c="3"/>55.18 <text:s text:c="3"/>55.18 </text:p>
      <text:p text:style-name="P5"><text:span text:style-name="T7"><text:s text:c="12"/></text:span>83 JACKOWSKI JACEK <text:s text:c="7"/>186- 3 <text:s/>2 <text:s text:c="2"/>2 <text:s text:c="3"/>54.12 <text:s text:c="3"/>54.12 </text:p>
      <text:p text:style-name="P5"><text:span text:style-name="T7"><text:s text:c="12"/></text:span>84 WALCZAK RAFAL <text:s text:c="9"/>190- 7 <text:s/>2 <text:s text:c="2"/>2 <text:s text:c="3"/>52.43 <text:s text:c="3"/>52.43 </text:p>
      <text:p text:style-name="P5"><text:span text:style-name="T7"><text:s text:c="12"/></text:span>85 TRZEBIŃSKI MAREK <text:s text:c="6"/>188- 4 <text:s/>2 <text:s text:c="2"/>2 <text:s text:c="3"/>50.22 <text:s text:c="3"/>50.22 </text:p>
      <text:p text:style-name="P5"><text:span text:style-name="T7"><text:s text:c="12"/></text:span>86 MIELŻYŃSKI MIROSŁAW <text:s text:c="3"/>188- 4 <text:s/>2 <text:s text:c="2"/>2 <text:s text:c="3"/>49.27 <text:s text:c="3"/>49.27 </text:p>
      <text:p text:style-name="P5"><text:span text:style-name="T7"><text:s text:c="12"/></text:span>87 RYKOWSKI RAFAL ALDONA <text:s/>190- 4 <text:s/>1 <text:s text:c="2"/>1 <text:s text:c="3"/>39.29 <text:s text:c="3"/>39.29 </text:p>
      <text:p text:style-name="P5"><text:span text:style-name="T7"><text:s text:c="12"/></text:span>88 GADOMSKI MARIUSZ <text:s text:c="6"/>190- 6 <text:s/>1 <text:s text:c="2"/>1 <text:s text:c="3"/>35.93 <text:s text:c="3"/>35.93 </text:p>
      <text:p text:style-name="P5"><text:span text:style-name="T7"><text:s text:c="12"/></text:span>89 KOLIŃSKI ARTUR <text:s text:c="8"/>186- 3 <text:s/>1 <text:s text:c="2"/>1 <text:s text:c="3"/>34.53 <text:s text:c="3"/>34.53 </text:p>
      <text:p text:style-name="P5"><text:span text:style-name="T7"><text:s text:c="12"/></text:span>90 BORUSZCZAK ARKADIUSZ <text:s text:c="2"/>186- 2 <text:s/>1 <text:s text:c="2"/>1 <text:s text:c="3"/>34.47 <text:s text:c="3"/>34.47 </text:p>
      <text:p text:style-name="P5"><text:span text:style-name="T7"><text:s text:c="12"/></text:span>91 POKORSKI ŁUKASZ <text:s text:c="7"/>187- 3 <text:s/>1 <text:s text:c="2"/>1 <text:s text:c="3"/>34.02 <text:s text:c="3"/>34.02 </text:p>
      <text:p text:style-name="P5"><text:span text:style-name="T7"><text:s text:c="12"/></text:span>92 OCHOCKI TOMASZ <text:s text:c="8"/>190- 1 <text:s/>1 <text:s text:c="2"/>1 <text:s text:c="3"/>33.79 <text:s text:c="3"/>33.79 </text:p>
      <text:p text:style-name="P5"><text:span text:style-name="T7"><text:s text:c="12"/></text:span>93 GRACZYK DARIUSZ <text:s text:c="7"/>190- 8 <text:s/>1 <text:s text:c="2"/>1 <text:s text:c="3"/>31.17 <text:s text:c="3"/>31.17 </text:p>
      <text:p text:style-name="P5"><text:span text:style-name="T7"><text:s text:c="12"/></text:span>94 WIDMAN ROMAN I PIOTR <text:s text:c="2"/>186- 5 <text:s/>1 <text:s text:c="2"/>1 <text:s text:c="3"/>30.70 <text:s text:c="3"/>30.70 </text:p>
      <text:p text:style-name="P5"><text:span text:style-name="T7"><text:s text:c="12"/></text:span>95 KWAPISZEWSKI ANT.EMILA 190- 8 <text:s/>1 <text:s text:c="2"/>1 <text:s text:c="3"/>30.25 <text:s text:c="3"/>30.25 </text:p>
      <text:p text:style-name="P5"><text:span text:style-name="T7"><text:s text:c="12"/></text:span>96 MASSOPUST JAN <text:s text:c="9"/>190- 1 <text:s/>1 <text:s text:c="2"/>1 <text:s text:c="3"/>29.47 <text:s text:c="3"/>29.47 </text:p>
      <text:p text:style-name="P5"><text:span text:style-name="T7"><text:s text:c="12"/></text:span>97 TOMASZEWSKI HIERONIM <text:s text:c="2"/>186- 1 <text:s/>1 <text:s text:c="2"/>1 <text:s text:c="3"/>23.63 <text:s text:c="3"/>23.63 </text:p>
      <text:p text:style-name="P5"><text:span text:style-name="T7"><text:s text:c="12"/></text:span>98 GRZELCZAK MARIUSZ_____ 190- 6 <text:s/>1 <text:s text:c="2"/>1 <text:s text:c="3"/>23.16 <text:s text:c="3"/>23.16 </text:p>
      <text:p text:style-name="P5"><text:span text:style-name="T7"><text:s text:c="12"/></text:span>99 MICHALAK PAWEŁ <text:s text:c="8"/>190- 1 <text:s/>1 <text:s text:c="2"/>1 <text:s text:c="3"/>22.89 <text:s text:c="3"/>22.89 </text:p>
      <text:p text:style-name="P5"><text:span text:style-name="T7"><text:s text:c="11"/></text:span>100 KURCZOBA SLAWOMIR <text:s text:c="5"/>190- 4 <text:s/>1 <text:s text:c="2"/>1 <text:s text:c="3"/>22.44 <text:s text:c="3"/>22.44 </text:p>
      <text:p text:style-name="P5"><text:span text:style-name="T7"><text:s text:c="11"/></text:span>101 SKRZYPSKI SLAWOMIR <text:s text:c="4"/>187- 2 <text:s/>1 <text:s text:c="2"/>1 <text:s text:c="3"/>22.00 <text:s text:c="3"/>22.00 </text:p>
      <text:p text:style-name="P5"><text:span text:style-name="T7"><text:s text:c="11"/></text:span>102 JAGODZIŃSKI MARCIN <text:s text:c="4"/>186- 3 <text:s/>1 <text:s text:c="2"/>1 <text:s text:c="3"/>21.90 <text:s text:c="3"/>21.90 </text:p>
      <text:p text:style-name="P5"><text:span text:style-name="T7"><text:s text:c="11"/></text:span>103 ADAMIAK PAWEŁ <text:s text:c="9"/>190- 5 <text:s/>1 <text:s text:c="2"/>1 <text:s text:c="3"/>21.87 <text:s text:c="3"/>21.87 </text:p>
      <text:p text:style-name="P5"><text:span text:style-name="T7"><text:s text:c="11"/></text:span>104 CIEPLIŃSKI JERZY <text:s text:c="6"/>186- 5 <text:s/>1 <text:s text:c="2"/>1 <text:s text:c="3"/>21.80 <text:s text:c="3"/>21.80 </text:p>
      <text:p text:style-name="P5"><text:span text:style-name="T7"><text:s text:c="11"/></text:span>105 DERĘGOWSKI ROMAN <text:s text:c="6"/>188- 5 <text:s/>1 <text:s text:c="2"/>1 <text:s text:c="3"/>21.66 <text:s text:c="3"/>21.66 </text:p>
      <text:p text:style-name="P5"><text:span text:style-name="T7"><text:s text:c="11"/></text:span>106 MACIEJEWSKI CZESŁAW <text:s text:c="3"/>186- 1 <text:s/>1 <text:s text:c="2"/>1 <text:s text:c="3"/>21.29 <text:s text:c="3"/>21.29 </text:p>
      <text:p text:style-name="P5"><text:span text:style-name="T7"><text:s text:c="11"/></text:span>107 ZIMNY MAREK <text:s text:c="11"/>188- 5 <text:s/>1 <text:s text:c="2"/>1 <text:s text:c="3"/>20.58 <text:s text:c="3"/>20.5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Domyślna_20_czcionka_20_akapitu" style:display-name="Domyślna czcionka akapitu" style:family="text"/>
    <style:style style:name="Zwykły_20_tekst_20_Znak" style:display-name="Zwykły tekst Znak" style:family="text" style:parent-style-name="Domyślna_20_czcionka_20_akapitu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</meta:initial-creator>
    <meta:creation-date>2016-09-21T21:09:00</meta:creation-date>
    <dc:creator>Henryk</dc:creator>
    <dc:date>2016-09-21T21:09:00</dc:date>
    <meta:editing-cycles>2</meta:editing-cycles>
    <meta:editing-duration>PT5M</meta:editing-duration>
    <meta:document-statistic meta:table-count="0" meta:image-count="0" meta:object-count="0" meta:page-count="11" meta:paragraph-count="814" meta:word-count="10587" meta:character-count="79986" meta:non-whitespace-character-count="55709"/>
    <meta:generator>LibreOffice/5.1.3.2$Windows_x86 LibreOffice_project/644e4637d1d8544fd9f56425bd6cec110e49301b</meta:generator>
  </office:meta>
</office:document-meta>
</file>