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22cm" table:align="righ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3.81cm"/>
    </style:style>
    <style:style style:name="Tabela1.D" style:family="table-column">
      <style:table-column-properties style:column-width="3.201cm"/>
    </style:style>
    <style:style style:name="Tabela1.E" style:family="table-column">
      <style:table-column-properties style:column-width="2.884cm"/>
    </style:style>
    <style:style style:name="Tabela1.F" style:family="table-column">
      <style:table-column-properties style:column-width="2.027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2" style:family="table-row">
      <style:table-row-properties style:min-row-height="1.342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.822cm" table:align="right"/>
    </style:style>
    <style:style style:name="Tabela2.A" style:family="table-column">
      <style:table-column-properties style:column-width="3.096cm"/>
    </style:style>
    <style:style style:name="Tabela2.B" style:family="table-column">
      <style:table-column-properties style:column-width="2.805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3.201cm"/>
    </style:style>
    <style:style style:name="Tabela2.E" style:family="table-column">
      <style:table-column-properties style:column-width="2.884cm"/>
    </style:style>
    <style:style style:name="Tabela2.F" style:family="table-column">
      <style:table-column-properties style:column-width="2.027cm"/>
    </style:style>
    <style:style style:name="Tabela2.1" style:family="table-row">
      <style:table-row-properties style:min-row-height="1.29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2" style:family="table-row">
      <style:table-row-properties style:min-row-height="1.342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 CE" fo:font-size="14pt" officeooo:rsid="0016b33a" officeooo:paragraph-rsid="0016b33a" style:font-size-asian="12.25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 CE" fo:font-size="14pt" officeooo:rsid="0016b33a" officeooo:paragraph-rsid="0016e60f" style:font-size-asian="12.25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 CE" fo:font-size="12pt" officeooo:rsid="0016b33a" officeooo:paragraph-rsid="0016b33a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 CE" fo:font-size="12pt" officeooo:rsid="0016b33a" officeooo:paragraph-rsid="0016e60f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 CE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 CE" fo:font-size="12pt" officeooo:rsid="0016e60f" officeooo:paragraph-rsid="0016e60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 CE" fo:font-size="14pt" style:text-underline-style="solid" style:text-underline-width="auto" style:text-underline-color="font-color" fo:font-weight="bold" officeooo:rsid="001452ea" officeooo:paragraph-rsid="001452ea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style:font-name="Times New Roman CE" fo:font-size="14pt" style:text-underline-style="solid" style:text-underline-width="auto" style:text-underline-color="font-color" fo:font-weight="bold" officeooo:rsid="001452ea" officeooo:paragraph-rsid="001452ea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ff0000" style:font-name="Times New Roman CE" fo:font-size="14pt" style:text-underline-style="solid" style:text-underline-width="auto" style:text-underline-color="font-color" fo:font-weight="bold" officeooo:rsid="00182f74" officeooo:paragraph-rsid="00182f74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style:font-name="Times New Roman CE" fo:font-size="14pt" style:text-underline-style="none" fo:font-weight="bold" officeooo:rsid="00182f74" officeooo:paragraph-rsid="00182f74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 CE" fo:font-size="14pt" style:text-underline-style="solid" style:text-underline-width="auto" style:text-underline-color="font-color" fo:font-weight="bold" officeooo:rsid="001452ea" officeooo:paragraph-rsid="001452ea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 CE" fo:font-size="14pt" style:text-underline-style="solid" style:text-underline-width="auto" style:text-underline-color="font-color" fo:font-weight="bold" officeooo:rsid="0015f2be" officeooo:paragraph-rsid="0015f2be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 CE" fo:font-size="14pt" style:text-underline-style="solid" style:text-underline-width="auto" style:text-underline-color="font-color" fo:font-weight="bold" officeooo:rsid="0015f2be" officeooo:paragraph-rsid="0016e60f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 CE" fo:font-size="14pt" style:text-underline-style="solid" style:text-underline-width="auto" style:text-underline-color="font-color" fo:font-weight="bold" officeooo:rsid="00182f74" officeooo:paragraph-rsid="00182f74" style:font-size-asian="12.25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 CE" fo:font-size="14pt" style:text-underline-style="solid" style:text-underline-width="auto" style:text-underline-color="font-color" fo:font-weight="bold" officeooo:rsid="0018851f" officeooo:paragraph-rsid="0018851f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 CE" fo:font-size="14pt" style:text-underline-style="solid" style:text-underline-width="auto" style:text-underline-color="font-color" fo:font-weight="bold" officeooo:rsid="00188d37" officeooo:paragraph-rsid="00188d37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Times New Roman CE" fo:font-size="14pt" style:text-underline-style="solid" style:text-underline-width="auto" style:text-underline-color="font-color" fo:font-weight="bold" officeooo:rsid="001935c6" officeooo:paragraph-rsid="001935c6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 CE" fo:font-size="14pt" style:text-underline-style="solid" style:text-underline-width="auto" style:text-underline-color="font-color" fo:font-weight="normal" officeooo:rsid="001452ea" officeooo:paragraph-rsid="001452ea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 CE" fo:font-size="14pt" style:text-underline-style="solid" style:text-underline-width="auto" style:text-underline-color="font-color" fo:font-weight="normal" officeooo:rsid="00188d37" officeooo:paragraph-rsid="00188d37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 CE" fo:font-size="14pt" style:text-underline-style="solid" style:text-underline-width="auto" style:text-underline-color="font-color" fo:font-weight="normal" officeooo:rsid="00188d37" officeooo:paragraph-rsid="00188d37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 CE" fo:font-size="16pt" style:text-underline-style="solid" style:text-underline-width="auto" style:text-underline-color="font-color" fo:font-weight="normal" officeooo:rsid="00188d37" officeooo:paragraph-rsid="00188d37" style:font-size-asian="14pt" style:font-weight-asian="normal" style:font-size-complex="16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Times New Roman CE" fo:font-size="16pt" style:text-underline-style="solid" style:text-underline-width="auto" style:text-underline-color="font-color" fo:font-weight="bold" officeooo:rsid="00188d37" officeooo:paragraph-rsid="00188d37" style:font-size-asian="14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ff" style:font-name="Times New Roman CE" fo:font-size="14pt" style:text-underline-style="solid" style:text-underline-width="auto" style:text-underline-color="font-color" fo:font-weight="bold" officeooo:rsid="0015f2be" officeooo:paragraph-rsid="0015f2be" style:font-size-asian="12.25pt" style:font-weight-asian="bold" style:font-size-complex="14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ff" style:font-name="Times New Roman CE" fo:font-size="14pt" style:text-underline-style="solid" style:text-underline-width="auto" style:text-underline-color="font-color" fo:font-weight="bold" officeooo:rsid="0015f2be" officeooo:paragraph-rsid="0015f2be" style:font-size-asian="12.25pt" style:font-weight-asian="bold" style:font-size-complex="14pt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ff" style:font-name="Times New Roman CE" fo:font-size="14pt" style:text-underline-style="solid" style:text-underline-width="auto" style:text-underline-color="font-color" fo:font-weight="bold" officeooo:rsid="0015f2be" officeooo:paragraph-rsid="0016e60f" style:font-size-asian="12.25pt" style:font-weight-asian="bold" style:font-size-complex="14pt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ff" style:font-name="Times New Roman CE" fo:font-size="14pt" style:text-underline-style="solid" style:text-underline-width="auto" style:text-underline-color="font-color" fo:font-weight="bold" officeooo:rsid="00182f74" officeooo:paragraph-rsid="00182f74" style:font-size-asian="12.25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ff" style:font-name="Times New Roman CE" fo:font-size="14pt" style:text-underline-style="solid" style:text-underline-width="auto" style:text-underline-color="font-color" fo:font-weight="bold" officeooo:rsid="0018851f" officeooo:paragraph-rsid="0018851f" style:font-size-asian="12.25pt" style:font-weight-asian="bold" style:font-size-complex="14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ff" style:font-name="Times New Roman CE" fo:font-size="14pt" style:text-underline-style="none" fo:font-weight="normal" officeooo:rsid="00182f74" officeooo:paragraph-rsid="00182f74" style:font-size-asian="12.25pt" style:font-weight-asian="normal" style:font-size-complex="14pt" style:font-weight-complex="normal"/>
    </style:style>
    <style:style style:name="P29" style:family="paragraph" style:parent-style-name="Standard">
      <style:text-properties officeooo:paragraph-rsid="0016e60f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6e60f" style:font-weight-asian="normal" style:font-weight-complex="normal"/>
    </style:style>
    <style:style style:name="T4" style:family="text">
      <style:text-properties style:text-underline-style="none" officeooo:rsid="0016e60f"/>
    </style:style>
    <style:style style:name="T5" style:family="text">
      <style:text-properties style:text-underline-style="none" officeooo:rsid="001935c6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6e60f" style:font-weight-asian="normal" style:font-weight-complex="normal"/>
    </style:style>
    <style:style style:name="T8" style:family="text">
      <style:text-properties fo:font-weight="normal" officeooo:rsid="00182f74" style:font-weight-asian="normal" style:font-weight-complex="normal"/>
    </style:style>
    <style:style style:name="T9" style:family="text">
      <style:text-properties style:use-window-font-color="true"/>
    </style:style>
    <style:style style:name="T10" style:family="text">
      <style:text-properties officeooo:rsid="0016e6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YSTAWA GOŁĘBI POCZTOWYCH OKRĘGU KONIN</text:p>
      <text:p text:style-name="P7">ORGANIZOWANA <text:s/>PRZEZ <text:s/>PZHGP <text:s/>OKRĘG KONIN</text:p>
      <text:p text:style-name="P7"><text:span text:style-name="T2"/></text:p>
      <text:p text:style-name="P7"><text:span text:style-name="T2"/></text:p>
      <text:p text:style-name="P8">WYSTAWA ODBĘDZIE SIĘ W TERMINIE 10 i 11 grudnia 2016 r</text:p>
      <text:p text:style-name="P8"><text:span text:style-name="T2"/></text:p>
      <text:p text:style-name="P8"><text:span text:style-name="T2">Miejsce wystawy : Konin ul.Ks. Jerzego Popiełuszki 4 (sala sportowo – widowiskowa)</text:span></text:p>
      <text:p text:style-name="P8"><text:span text:style-name="T2"/></text:p>
      <text:p text:style-name="P11"><text:span text:style-name="T2">Przyjmowanie gołębi odbędzie się w dniu 9.12.2016 (piątek) od godz. 17.00 do 20.00</text:span></text:p>
      <text:p text:style-name="P11"><text:span text:style-name="T2"/></text:p>
      <text:p text:style-name="P11">PROGRAM WYSTAWY :</text:p>
      <text:p text:style-name="P11"><text:span text:style-name="T1"/></text:p>
      <text:p text:style-name="P11"><text:span text:style-name="T1">Otwarcie wystawy : <text:s/>10.12.2016 r o godzinie 11.00</text:span></text:p>
      <text:p text:style-name="P11"><text:span text:style-name="T1"/></text:p>
      <text:p text:style-name="P18"><text:span text:style-name="T1">Zwiedzanie wystawy : 10.12.2016 (sobota) <text:s/>od <text:s/>11.00 <text:s/>do <text:s/>17.00</text:span></text:p>
      <text:p text:style-name="P18"><text:span text:style-name="T1"/></text:p>
      <text:p text:style-name="P18"><text:span text:style-name="T1"><text:s text:c="37"/>11.12.2016 (niedziela) <text:s/>od <text:s/>9.00 <text:s/>do <text:s/>14.00</text:span></text:p>
      <text:p text:style-name="P18"><text:span text:style-name="T1"/></text:p>
      <text:p text:style-name="P18"><text:span text:style-name="T1">Dekoracja mistrzów i przodowników : 11.12.2016 (niedziela) <text:s/>o godz. 13.00</text:span></text:p>
      <text:p text:style-name="P18"><text:span text:style-name="T1"/></text:p>
      <text:p text:style-name="P18"><text:span text:style-name="T1">Wydanie wystawionych eksponatów : 11.12.2016 (niedziela) <text:s/>od godz. 14.30</text:span></text:p>
      <text:p text:style-name="P18"><text:span text:style-name="T1"/></text:p>
      <text:p text:style-name="P18"><text:span text:style-name="T1"/></text:p>
      <text:p text:style-name="P18"><text:span text:style-name="T1"/></text:p>
      <text:p text:style-name="P12">Na wystawie będą obowiązywały następujące kategorie :</text:p>
      <text:p text:style-name="P12"/>
      <text:p text:style-name="P12"><text:span text:style-name="T6">- „STANDARD” <text:s/>Samczyki </text:span><text:span text:style-name="T2"><text:s/>:</text:span></text:p>
      <text:p text:style-name="P12"><text:span text:style-name="T2"/></text:p>
      <text:p text:style-name="P12"><text:span text:style-name="T2">Konkursy zdobyte w latach 2015/16 – łącznie 2500 kkm uzyskanych na bazie 1:5</text:span></text:p>
      <text:p text:style-name="P12"><text:span text:style-name="T2">z lotów powyżej 100 km i minimalnej ilości 150 gołębi biorących udział w locie.</text:span></text:p>
      <text:p text:style-name="P12"><text:span text:style-name="T2">W roku 2016 minimum 30% obowiązującego kilometrażu (750kkm) <text:s/></text:span></text:p>
      <text:p text:style-name="P18"><text:span text:style-name="T1"/></text:p>
      <text:p text:style-name="P12"><text:span text:style-name="T6">- „STANDARD” <text:s/>Samiczki </text:span><text:span text:style-name="T2"><text:s/>:</text:span></text:p>
      <text:p text:style-name="P12"><text:span text:style-name="T2"/></text:p>
      <text:p text:style-name="P12"><text:span text:style-name="T2">Konkursy zdobyte w latach 2015/16 – łącznie 2000 kkm uzyskanych na bazie 1:5</text:span></text:p>
      <text:p text:style-name="P12"><text:span text:style-name="T2">z lotów powyżej 100 km i minimalnej ilości 150 gołębi biorących udział w locie.</text:span></text:p>
      <text:p text:style-name="P12"><text:span text:style-name="T2">W roku 2016 minimum 30% obowiązującego kilometrażu (600kkm) <text:s/></text:span></text:p>
      <text:p text:style-name="P12"><text:span text:style-name="T2"/></text:p>
      <text:p text:style-name="P12"><text:span text:style-name="T6">- „SPORT” - A; B; C; D; E; F; G; H;</text:span></text:p>
      <text:p text:style-name="P12"><text:span text:style-name="T2"/></text:p>
      <text:p text:style-name="P12"><text:span text:style-name="T2">Gołębie sklasyfikowane wg najmniejszego coefficjentu uzyskanego w latach 2015</text:span></text:p>
      <text:p text:style-name="P12"><text:span text:style-name="T2">i 2016 z list konkursowych sporządzonych na bazie 1:5. Kategorie F;G;H; sklasyfikowane</text:span></text:p>
      <text:p text:style-name="P12"><text:span text:style-name="T2">wg coefficjentu za rok 2016.</text:span></text:p>
      <text:p text:style-name="P12"><text:span text:style-name="T2"/></text:p>
      <text:p text:style-name="P12"><text:span text:style-name="T2"/></text:p>
      <text:p text:style-name="P12"><text:soft-page-break/><text:span text:style-name="T2"/></text:p>
      <text:p text:style-name="P23"><text:span text:style-name="T1">KATEGORIE SPORTOWE</text:span></text:p>
      <text:p text:style-name="P23"><text:span text:style-name="T1"/></text:p>
      <text:p text:style-name="P24"><text:span text:style-name="T1">* </text:span><text:span text:style-name="T4">za dwa lata</text:span></text:p>
      <text:p text:style-name="P24"><text:span text:style-name="T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Odległość</text:p>
          </table:table-cell>
          <table:table-cell table:style-name="Tabela1.B1" office:value-type="string">
            <text:p text:style-name="P1">Ilość konkursów</text:p>
          </table:table-cell>
          <table:table-cell table:style-name="Tabela1.C1" office:value-type="string">
            <text:p text:style-name="P1">Ilość uczestniczących gołębi</text:p>
          </table:table-cell>
          <table:table-cell table:style-name="Tabela1.D1" office:value-type="string">
            <text:p text:style-name="P1">Minimalna liczba hodowców</text:p>
          </table:table-cell>
          <table:table-cell table:style-name="Tabela1.E1" office:value-type="string">
            <text:p text:style-name="P1">Łączna trasa o długości przynajmniej (w km)</text:p>
          </table:table-cell>
          <table:table-cell table:style-name="Tabela1.F1" office:value-type="string">
            <text:p text:style-name="P1">Konk. </text:p>
            <text:p text:style-name="P1">na </text:p>
            <text:p text:style-name="P1">bazie</text:p>
          </table:table-cell>
        </table:table-row>
        <table:table-row table:style-name="Tabela1.2">
          <table:table-cell table:style-name="Tabela1.A6" office:value-type="string">
            <text:p text:style-name="P3">A</text:p>
            <text:p text:style-name="P3">100 do 400 km</text:p>
          </table:table-cell>
          <table:table-cell table:style-name="Tabela1.B2" office:value-type="string">
            <text:p text:style-name="P3">10</text:p>
          </table:table-cell>
          <table:table-cell table:style-name="Tabela1.B2" office:value-type="string">
            <text:p text:style-name="P3">250</text:p>
          </table:table-cell>
          <table:table-cell table:style-name="Tabela1.B2" office:value-type="string">
            <text:p text:style-name="P3">20</text:p>
          </table:table-cell>
          <table:table-cell table:style-name="Tabela1.B2" office:value-type="string">
            <text:p text:style-name="P3">1500</text:p>
          </table:table-cell>
          <table:table-cell table:style-name="Tabela1.F2" office:value-type="string">
            <text:p text:style-name="P3">1:5</text:p>
          </table:table-cell>
        </table:table-row>
        <table:table-row>
          <table:table-cell table:style-name="Tabela1.A6" office:value-type="string">
            <text:p text:style-name="P3">B</text:p>
            <text:p text:style-name="P3">300 do 600 km</text:p>
          </table:table-cell>
          <table:table-cell table:style-name="Tabela1.B2" office:value-type="string">
            <text:p text:style-name="P3">8</text:p>
          </table:table-cell>
          <table:table-cell table:style-name="Tabela1.B2" office:value-type="string">
            <text:p text:style-name="P3">250</text:p>
          </table:table-cell>
          <table:table-cell table:style-name="Tabela1.B2" office:value-type="string">
            <text:p text:style-name="P3">20</text:p>
          </table:table-cell>
          <table:table-cell table:style-name="Tabela1.B2" office:value-type="string">
            <text:p text:style-name="P6">2800</text:p>
          </table:table-cell>
          <table:table-cell table:style-name="Tabela1.F2" office:value-type="string">
            <text:p text:style-name="P6">1:5</text:p>
          </table:table-cell>
        </table:table-row>
        <table:table-row>
          <table:table-cell table:style-name="Tabela1.A6" office:value-type="string">
            <text:p text:style-name="P3">C</text:p>
            <text:p text:style-name="P3">ponad 500 km</text:p>
          </table:table-cell>
          <table:table-cell table:style-name="Tabela1.B2" office:value-type="string">
            <text:p text:style-name="P3">6</text:p>
          </table:table-cell>
          <table:table-cell table:style-name="Tabela1.B2" office:value-type="string">
            <text:p text:style-name="P3">150</text:p>
          </table:table-cell>
          <table:table-cell table:style-name="Tabela1.B2" office:value-type="string">
            <text:p text:style-name="P6">20</text:p>
          </table:table-cell>
          <table:table-cell table:style-name="Tabela1.B2" office:value-type="string">
            <text:p text:style-name="P6">3300</text:p>
          </table:table-cell>
          <table:table-cell table:style-name="Tabela1.F2" office:value-type="string">
            <text:p text:style-name="P6">1:5</text:p>
          </table:table-cell>
        </table:table-row>
        <table:table-row>
          <table:table-cell table:style-name="Tabela1.A6" office:value-type="string">
            <text:p text:style-name="P3">D</text:p>
            <text:p text:style-name="P3">100 do 400 km</text:p>
            <text:p text:style-name="P3">300 do 600 km</text:p>
            <text:p text:style-name="P3">ponad 500 km</text:p>
          </table:table-cell>
          <table:table-cell table:style-name="Tabela1.B2" office:value-type="string">
            <text:p text:style-name="P3">11 konk.</text:p>
            <text:p text:style-name="P3">3 do 5</text:p>
            <text:p text:style-name="P3">2 do 6</text:p>
            <text:p text:style-name="P3">1 do 3</text:p>
          </table:table-cell>
          <table:table-cell table:style-name="Tabela1.B2" office:value-type="string">
            <text:p text:style-name="P3"/>
            <text:p text:style-name="P3">250</text:p>
            <text:p text:style-name="P3">250</text:p>
            <text:p text:style-name="P3">150</text:p>
          </table:table-cell>
          <table:table-cell table:style-name="Tabela1.B2" office:value-type="string">
            <text:p text:style-name="P6"/>
            <text:p text:style-name="P6">20</text:p>
            <text:p text:style-name="P6">20</text:p>
            <text:p text:style-name="P6">20</text:p>
          </table:table-cell>
          <table:table-cell table:style-name="Tabela1.B2" office:value-type="string">
            <text:p text:style-name="P6">3500</text:p>
          </table:table-cell>
          <table:table-cell table:style-name="Tabela1.F2" office:value-type="string">
            <text:p text:style-name="P6"/>
            <text:p text:style-name="P6">1:5</text:p>
            <text:p text:style-name="P6">1:5</text:p>
            <text:p text:style-name="P6">1:5</text:p>
          </table:table-cell>
        </table:table-row>
        <table:table-row>
          <table:table-cell table:style-name="Tabela1.A6" office:value-type="string">
            <text:p text:style-name="P3">E (Maraton)</text:p>
            <text:p text:style-name="P3">&gt; 700 km</text:p>
          </table:table-cell>
          <table:table-cell table:style-name="Tabela1.B2" office:value-type="string">
            <text:p text:style-name="P3">4 nagrody </text:p>
            <text:p text:style-name="P3">w 2 latach</text:p>
          </table:table-cell>
          <table:table-cell table:style-name="Tabela1.B2" office:value-type="string">
            <text:p text:style-name="P3">250</text:p>
          </table:table-cell>
          <table:table-cell table:style-name="Tabela1.B2" office:value-type="string">
            <text:p text:style-name="P6">50</text:p>
          </table:table-cell>
          <table:table-cell table:style-name="Tabela1.B2" office:value-type="string">
            <text:p text:style-name="P5">-</text:p>
          </table:table-cell>
          <table:table-cell table:style-name="Tabela1.F2" office:value-type="string">
            <text:p text:style-name="P6">1:5</text:p>
          </table:table-cell>
        </table:table-row>
      </table:table>
      <text:p text:style-name="P23"><text:span text:style-name="T1"/></text:p>
      <text:p text:style-name="P24"><text:span text:style-name="T1">* </text:span><text:span text:style-name="T4">okres jednego roku (rok przed wystawą tj 2016)</text:span></text:p>
      <text:p text:style-name="P25"><text:span text:style-name="T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>Odległość</text:p>
          </table:table-cell>
          <table:table-cell table:style-name="Tabela2.B1" office:value-type="string">
            <text:p text:style-name="P2">Ilość konkursów</text:p>
          </table:table-cell>
          <table:table-cell table:style-name="Tabela2.C1" office:value-type="string">
            <text:p text:style-name="P2">Ilość uczestniczących gołębi</text:p>
          </table:table-cell>
          <table:table-cell table:style-name="Tabela2.D1" office:value-type="string">
            <text:p text:style-name="P2">Minimalna liczba hodowców</text:p>
          </table:table-cell>
          <table:table-cell table:style-name="Tabela2.E1" office:value-type="string">
            <text:p text:style-name="P2">Łączna trasa o długości przynajmniej (w km)</text:p>
          </table:table-cell>
          <table:table-cell table:style-name="Tabela2.F1" office:value-type="string">
            <text:p text:style-name="P2">Konk. </text:p>
            <text:p text:style-name="P2">na </text:p>
            <text:p text:style-name="P2">bazie</text:p>
          </table:table-cell>
        </table:table-row>
        <table:table-row table:style-name="Tabela2.2">
          <table:table-cell table:style-name="Tabela2.A3" office:value-type="string">
            <text:p text:style-name="P6">F</text:p>
            <text:p text:style-name="P4"><text:span text:style-name="T10">ponad </text:span>100 <text:s/>km</text:p>
            <text:p text:style-name="P6">(gołębie młode)</text:p>
          </table:table-cell>
          <table:table-cell table:style-name="Tabela2.B2" office:value-type="string">
            <text:p text:style-name="P6">3</text:p>
          </table:table-cell>
          <table:table-cell table:style-name="Tabela2.B2" office:value-type="string">
            <text:p text:style-name="P4">250</text:p>
          </table:table-cell>
          <table:table-cell table:style-name="Tabela2.B2" office:value-type="string">
            <text:p text:style-name="P4">20</text:p>
          </table:table-cell>
          <table:table-cell table:style-name="Tabela2.B2" office:value-type="string">
            <text:p text:style-name="P6">300</text:p>
          </table:table-cell>
          <table:table-cell table:style-name="Tabela2.F2" office:value-type="string">
            <text:p text:style-name="P4">1:5</text:p>
          </table:table-cell>
        </table:table-row>
        <table:table-row>
          <table:table-cell table:style-name="Tabela2.A3" office:value-type="string">
            <text:p text:style-name="P6">G</text:p>
            <text:p text:style-name="P4"><text:span text:style-name="T10">ponad 100 </text:span>km</text:p>
            <text:p text:style-name="P6">(gołębie roczne)</text:p>
          </table:table-cell>
          <table:table-cell table:style-name="Tabela2.B2" office:value-type="string">
            <text:p text:style-name="P6">5</text:p>
          </table:table-cell>
          <table:table-cell table:style-name="Tabela2.B2" office:value-type="string">
            <text:p text:style-name="P4">250</text:p>
          </table:table-cell>
          <table:table-cell table:style-name="Tabela2.B2" office:value-type="string">
            <text:p text:style-name="P4">20</text:p>
          </table:table-cell>
          <table:table-cell table:style-name="Tabela2.B2" office:value-type="string">
            <text:p text:style-name="P6">500</text:p>
          </table:table-cell>
          <table:table-cell table:style-name="Tabela2.F2" office:value-type="string">
            <text:p text:style-name="P6">1:5</text:p>
          </table:table-cell>
        </table:table-row>
        <table:table-row>
          <table:table-cell table:style-name="Tabela2.A4" office:value-type="string">
            <text:p text:style-name="P6">H</text:p>
            <text:p text:style-name="P4">ponad <text:span text:style-name="T10">3</text:span>00 km</text:p>
            <text:p text:style-name="P6">(gołębie dorosłe)</text:p>
          </table:table-cell>
          <table:table-cell table:style-name="Tabela2.B2" office:value-type="string">
            <text:p text:style-name="P4">6</text:p>
          </table:table-cell>
          <table:table-cell table:style-name="Tabela2.B2" office:value-type="string">
            <text:p text:style-name="P4"><text:span text:style-name="T10">2</text:span>50</text:p>
          </table:table-cell>
          <table:table-cell table:style-name="Tabela2.B2" office:value-type="string">
            <text:p text:style-name="P6">20</text:p>
          </table:table-cell>
          <table:table-cell table:style-name="Tabela2.B2" office:value-type="string">
            <text:p text:style-name="P6">1800</text:p>
          </table:table-cell>
          <table:table-cell table:style-name="Tabela2.F2" office:value-type="string">
            <text:p text:style-name="P6">1:5</text:p>
          </table:table-cell>
        </table:table-row>
      </table:table>
      <text:p text:style-name="P29"/>
      <text:p text:style-name="P29"/>
      <text:p text:style-name="P13"><text:span text:style-name="T6">- „STANDARD” <text:s/>Samczyki </text:span><text:span text:style-name="T7">młode 2016</text:span><text:span text:style-name="T2"> :</text:span></text:p>
      <text:p text:style-name="P13"><text:span text:style-name="T2"/></text:p>
      <text:p text:style-name="P13"><text:span text:style-name="T3">Trzy k</text:span><text:span text:style-name="T2">onkursy zdobyte w </text:span><text:span text:style-name="T3">roku 20</text:span><text:span text:style-name="T2">6 uzyskanych na bazie 1:5 z lotów powyżej 100 km</text:span></text:p>
      <text:p text:style-name="P13"><text:span text:style-name="T2"><text:s/>i minimalnej ilości </text:span><text:span text:style-name="T3">2</text:span><text:span text:style-name="T2">50 gołębi biorących udział w locie </text:span><text:span text:style-name="T3">oraz startujących 20 hodowców</text:span><text:span text:style-name="T2">.</text:span></text:p>
      <text:p text:style-name="P13"><text:span text:style-name="T2"/></text:p>
      <text:p text:style-name="P13"><text:soft-page-break/><text:span text:style-name="T2"><text:s/></text:span><text:span text:style-name="T6">- „STANDARD” <text:s/>Sam</text:span><text:span text:style-name="T7">i</text:span><text:span text:style-name="T6">czki </text:span><text:span text:style-name="T7">młode 2016</text:span><text:span text:style-name="T2"> :</text:span></text:p>
      <text:p text:style-name="P13"><text:span text:style-name="T2"/></text:p>
      <text:p text:style-name="P13"><text:span text:style-name="T3">Trzy k</text:span><text:span text:style-name="T2">onkursy zdobyte w </text:span><text:span text:style-name="T3">roku 20</text:span><text:span text:style-name="T2">6 uzyskanych na bazie 1:5 z lotów powyżej 100 km</text:span></text:p>
      <text:p text:style-name="P13"><text:span text:style-name="T2"><text:s/>i minimalnej ilości </text:span><text:span text:style-name="T3">2</text:span><text:span text:style-name="T2">50 gołębi biorących udział w locie </text:span><text:span text:style-name="T3">oraz startujących 20 hodowców</text:span><text:span text:style-name="T2">.</text:span></text:p>
      <text:p text:style-name="P13"><text:span text:style-name="T2"/></text:p>
      <text:p text:style-name="P13"><text:span text:style-name="T6">- „</text:span><text:span text:style-name="T8">SPORT – WYCZYN”</text:span></text:p>
      <text:p text:style-name="P14"><text:span text:style-name="T2"/></text:p>
      <text:p text:style-name="P14"><text:span text:style-name="T2">Gołębie sklasyfikowane według najwyższego konkurso – kilometrażu uzyskanego</text:span></text:p>
      <text:p text:style-name="P14"><text:span text:style-name="T2">w latach 2015 i 2016 z list konkursowych na bazie 1:5 .</text:span></text:p>
      <text:p text:style-name="P14"><text:span text:style-name="T2"/></text:p>
      <text:p text:style-name="P9">REPREZENTACJA</text:p>
      <text:p text:style-name="P9"><text:span text:style-name="T9"/></text:p>
      <text:p text:style-name="P10"><text:span text:style-name="T9">Z gołębi wystawionych w kategoriach „STANDARD” - samczyki , „STANDARD” - </text:span></text:p>
      <text:p text:style-name="P10"><text:span text:style-name="T9">samiczki, SPORT : A; B; C; D; E; F; G; H oraz WYCZYN wybrana będzie</text:span></text:p>
      <text:p text:style-name="P10"><text:span text:style-name="T9">reprezentacja Okręgu na Wystawę Ogólnopolską , która odbędzie się w KIELCACH</text:span></text:p>
      <text:p text:style-name="P10"><text:span text:style-name="T9">w dniach 13 do 15 stycznia 2015 roku.</text:span></text:p>
      <text:p text:style-name="P10"><text:span text:style-name="T9"/></text:p>
      <text:p text:style-name="P26">NAGRODY</text:p>
      <text:p text:style-name="P26"><text:span text:style-name="T9"/></text:p>
      <text:p text:style-name="P28">W poszczególnych kategoriach przyznawane będą nagrody w postaci pucharów </text:p>
      <text:p text:style-name="P28">i dyplomów.</text:p>
      <text:p text:style-name="P28"/>
      <text:p text:style-name="P28">W kategoriach A; B; C; D; E; F; G; H i WYCZYN będzie nagrodzonych 20% <text:s/>gołębi</text:p>
      <text:p text:style-name="P28">od ilości wystawionych sztuk, za pierwsze 3 miejsca zostaną wręczone puchary oraz</text:p>
      <text:p text:style-name="P28">dyplomy. Miejsca powyżej trzeciej pozycji uhonorowane zostaną pamiątkowymi</text:p>
      <text:p text:style-name="P28">dyplomami.</text:p>
      <text:p text:style-name="P13"><text:span text:style-name="T2"><text:s/></text:span></text:p>
      <text:p text:style-name="P27"><text:span text:style-name="T2">W kategoriach „STANDARD” - samczyki (stare i młode) oraz „STANDARD” - samiczki</text:span></text:p>
      <text:p text:style-name="P27"><text:span text:style-name="T2">(stare i młode) miejsca od 1 do 5 nagrodzone zostaną pucharami i dyplomami, pozostałe</text:span></text:p>
      <text:p text:style-name="P27"><text:span text:style-name="T2">otrzymają pamiątkowe dyplomy.</text:span></text:p>
      <text:p text:style-name="P15"><text:span text:style-name="T2"/></text:p>
      <text:p text:style-name="P15"><text:span text:style-name="T2">Deklarację uczestnictwa w Wystawie należy wypełnić dla każdego gołębia oddzielnie</text:span></text:p>
      <text:p text:style-name="P15"><text:span text:style-name="T2">(na wzorach wg załącznika) </text:span><text:a xlink:type="simple" xlink:href="http://www.pzhgp.pl/index.php?kat=druki" text:style-name="Internet_20_link" text:visited-style-name="Visited_20_Internet_20_Link">http://www.pzhgp.pl/index.php?kat=druki</text:a><text:span text:style-name="T2"> ; </text:span></text:p>
      <text:p text:style-name="P15"><text:span text:style-name="T2"/></text:p>
      <text:p text:style-name="P15"><text:span text:style-name="T2">Wszystkie zgłoszone konkursy w deklaracjach, w poszczególnych kategoriach należy</text:span></text:p>
      <text:p text:style-name="P15"><text:span text:style-name="T2">podawać z powołaniem się na właściwą listę konkursową (miejsce wypuszczenia i data,</text:span></text:p>
      <text:p text:style-name="P15"><text:span text:style-name="T2">ilość wkładanych gołębi) oraz liczbę porządkową gołębia znajdującego się na liście.</text:span></text:p>
      <text:p text:style-name="P15"><text:span text:style-name="T2"/></text:p>
      <text:p text:style-name="P15">Deklarację należy przesłać do dnia 30.11.2016 na adres :</text:p>
      <text:p text:style-name="P15"><text:span text:style-name="T1"/></text:p>
      <text:p text:style-name="P15"><text:span text:style-name="T1">Artur Kotleszka</text:span></text:p>
      <text:p text:style-name="P15"><text:span text:style-name="T1">ul. Zawadzkiego 41</text:span></text:p>
      <text:p text:style-name="P15"><text:span text:style-name="T1">62-600 Koło</text:span></text:p>
      <text:p text:style-name="P15"><text:span text:style-name="T1"/></text:p>
      <text:p text:style-name="P19">Telefon kontaktowy : 603-844-121</text:p>
      <text:p text:style-name="P22"><text:soft-page-break/><text:span text:style-name="T1"/></text:p>
      <text:p text:style-name="P22"><text:span text:style-name="T1">Wiceprezesów ds. lotowych Oddziałów wchodzących w skład Okręgu</text:span></text:p>
      <text:p text:style-name="P22"><text:span text:style-name="T1">zobowiązuje się do dostarczenia poprawnych list konkursowych</text:span></text:p>
      <text:p text:style-name="P22"><text:span text:style-name="T1">za lata 2015 i 2016 do kolegi Artura Kotleszki (adres powyżej)</text:span></text:p>
      <text:p text:style-name="P22"><text:span text:style-name="T1"/></text:p>
      <text:p text:style-name="P20">Za wystawione gołębie nie będzie pobierana opłata.</text:p>
      <text:p text:style-name="P20"><text:span text:style-name="T1"/></text:p>
      <text:p text:style-name="P20"><text:span text:style-name="T1">Komitet organizacyjny wystawy zaprasza wszystkich hodowców do czynnego udziału</text:span></text:p>
      <text:p text:style-name="P20"><text:span text:style-name="T1">w Wystawie <text:s/>!!!!</text:span></text:p>
      <text:p text:style-name="P20"><text:span text:style-name="T1"/></text:p>
      <text:p text:style-name="P20"><text:span text:style-name="T1">Przypomina się o obowiązku wystawiania gołębi przez Mistrzów Oddziałów i Okręgu</text:span></text:p>
      <text:p text:style-name="P20"><text:span text:style-name="T1">Konin, zgodnie z uchwałą Zarządu Okręgu.</text:span></text:p>
      <text:p text:style-name="P20"><text:span text:style-name="T1"/></text:p>
      <text:p text:style-name="P16">Komitet Organizacyjny Wystawy :</text:p>
      <text:p text:style-name="P16"><text:span text:style-name="T1"/></text:p>
      <text:p text:style-name="P16"><text:span text:style-name="T1">- Przewodniczący – Kol. Bogusław Rutecki</text:span></text:p>
      <text:p text:style-name="P16"><text:span text:style-name="T1">- Sekretarz – Kol. Jan Rzeźnik</text:span></text:p>
      <text:p text:style-name="P16"><text:span text:style-name="T1">- Członkowie Komitetu – Koledzy :</text:span></text:p>
      <text:p text:style-name="P16"><text:span text:style-name="T1">- Artur Kotleszka</text:span></text:p>
      <text:p text:style-name="P16"><text:span text:style-name="T1">- Andrzej Majewski</text:span></text:p>
      <text:p text:style-name="P16"><text:span text:style-name="T1">- Marcin Kręc</text:span></text:p>
      <text:p text:style-name="P16"><text:span text:style-name="T1">- Krystian Krawczyk</text:span></text:p>
      <text:p text:style-name="P16"><text:span text:style-name="T1">- Tomasz Siwiński</text:span></text:p>
      <text:p text:style-name="P16"><text:span text:style-name="T1">- Tadeusz Wapiński</text:span></text:p>
      <text:p text:style-name="P16"><text:span text:style-name="T1">- Andrzej </text:span><text:span text:style-name="T5">Połatyński</text:span></text:p>
      <text:p text:style-name="P16"><text:span text:style-name="T5">- Jacek Połatyński</text:span></text:p>
      <text:p text:style-name="P16"><text:span text:style-name="T5">- Jacek Szrama</text:span></text:p>
      <text:p text:style-name="P16"><text:span text:style-name="T5">- Łukasz Kwiatkowski</text:span></text:p>
      <text:p text:style-name="P16"><text:span text:style-name="T5">- Robert Rzepka</text:span></text:p>
      <text:p text:style-name="P16"><text:span text:style-name="T5">- Henryk Sołtysiński</text:span></text:p>
      <text:p text:style-name="P16"><text:span text:style-name="T5"/></text:p>
      <text:p text:style-name="P16"><text:span text:style-name="T5"/></text:p>
      <text:p text:style-name="P16"><text:span text:style-name="T5"/></text:p>
      <text:p text:style-name="P17"><text:span text:style-name="T5">D</text:span><text:span text:style-name="T1">obry Lot <text:s text:c="44"/></text:span></text:p>
      <text:p text:style-name="P21"><text:span text:style-name="T1"/></text:p>
      <text:p text:style-name="P22"><text:span text:style-name="T1"/></text:p>
      <text:p text:style-name="P19"><text:span text:style-name="T1"/></text:p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21:03:18.270000000</meta:creation-date>
    <dc:date>2016-11-03T22:30:41.584000000</dc:date>
    <meta:editing-duration>PT7M55S</meta:editing-duration>
    <meta:editing-cycles>1</meta:editing-cycles>
    <meta:document-statistic meta:table-count="2" meta:image-count="0" meta:object-count="0" meta:page-count="4" meta:paragraph-count="174" meta:word-count="773" meta:character-count="4818" meta:non-whitespace-character-count="4089"/>
    <meta:generator>LibreOffice/5.2.2.2$Windows_x86 LibreOffice_project/8f96e87c890bf8fa77463cd4b640a2312823f3ad</meta:generator>
  </office:meta>
</office:document-meta>
</file>